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45 in Oldebroek (ODB01 H 4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45 in Oldebroek (ODB01 H 4773), voor het bouwen van een wooncomplex met 12 appartementen, ontvangen op 21 december 2023 (zaaknummer R2023-017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06</meta:user-defined>
    <meta:user-defined meta:name="DCTERMS.abstract">Betreft: Aanvraag op locatie Zuiderzeestraatweg 145 in Oldebroek (ODB01 H 4773)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145 in Oldebroek (ODB01 H 477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40</meta:user-defined>
    <meta:user-defined meta:name="OVERHEIDop.GmbID/DC.identifier">gmb-2024-1640</meta:user-defined>
    <meta:user-defined meta:name="OVERHEIDop.versieInformatie"/>
  </office:meta>
</office:document-meta>
</file>