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rcht 2, Wagenborgen (TMT00 G 3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april 2024 een besluit genomen op de aanvraag met zaaknummer Z2023-00002999 voor het bouwen van een woning op de locatie De Burcht 2, Wagenborgen (TMT00 G 3041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9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99</meta:user-defined>
    <meta:user-defined meta:name="DCTERMS.abstract">11 april 2024 verleend voor het bouwen van een woning op de locatie De Burcht 2, Wagenborgen (TMT00 G 3041).</meta:user-defined>
    <dc:language>nl</dc:language>
    <meta:user-defined meta:name="OVERHEIDop.locatietype/OVERHEIDop.gebiedsmarkering">Punt</meta:user-defined>
    <meta:user-defined meta:name="DC.title">Kennisgeving besluit op aanvraag omgevingsvergunning De Burcht 2, Wagenborgen (TMT00 G 3041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999</meta:user-defined>
    <meta:user-defined meta:name="OVERHEIDop.GmbID/DC.identifier">gmb-2024-163999</meta:user-defined>
    <meta:user-defined meta:name="OVERHEIDop.versieInformatie"/>
  </office:meta>
</office:document-meta>
</file>