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Beekstraat 221 te Landsmeer, DSO nummer 2024040501364, zaaknummer ODIJ-Z-24-1393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graven in bodem met een kwaliteit boven de interventiewaarde bodemkwaliteit op de locatie van Beekstraat 221 te Landsme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39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an Beekstraat 221 te Landsmeer, DSO nummer 2024040501364, zaaknummer ODIJ-Z-24-139399</meta:user-defined>
    <meta:user-defined meta:name="DCTERMS.W3CDTF/DCTERMS.available">2024-04-15</meta:user-defined>
    <meta:user-defined meta:name="DCTERMS.W3CDTF/OVERHEIDop.jaargang">2024</meta:user-defined>
    <meta:user-defined meta:name="OVERHEIDop.publicationIssue">163992</meta:user-defined>
    <meta:user-defined meta:name="OVERHEIDop.GmbID/DC.identifier">gmb-2024-163992</meta:user-defined>
    <meta:user-defined meta:name="OVERHEIDop.versieInformatie"/>
  </office:meta>
</office:document-meta>
</file>