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weg 3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weg 33, Lelystad, plaatsen van energievoorziening voor een basisschool (tijdelijk)</text:span>
          </text:p>
            <text:p text:style-name="common-al">Wij hebben op 05 april 2024 een aanvraag omgevingsvergunning ontvangen voor plaatsen van energievoorziening voor een basisschool (tijdelijk), op Buizerdweg 33, Lelystad. De aanvraag heeft dossiernummer 09953802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5 april 2024. De gemeente neemt daarover waarschijnlijk voor 31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286</meta:user-defined>
    <dc:language>nl</dc:language>
    <meta:user-defined meta:name="OVERHEIDop.locatietype/OVERHEIDop.gebiedsmarkering">Punt</meta:user-defined>
    <meta:user-defined meta:name="OVERHEIDop.locatietype/OVERHEIDop.gebiedsmarkering">Punt</meta:user-defined>
    <meta:user-defined meta:name="DC.title">Ontvangen aanvraag - Buizerdweg 33, Lelystad</meta:user-defined>
    <meta:user-defined meta:name="DCTERMS.W3CDTF/DCTERMS.available">2024-04-15</meta:user-defined>
    <meta:user-defined meta:name="DCTERMS.W3CDTF/OVERHEIDop.jaargang">2024</meta:user-defined>
    <meta:user-defined meta:name="OVERHEIDop.publicationIssue">163986</meta:user-defined>
    <meta:user-defined meta:name="OVERHEIDop.GmbID/DC.identifier">gmb-2024-163986</meta:user-defined>
    <meta:user-defined meta:name="OVERHEIDop.versieInformatie"/>
  </office:meta>
</office:document-meta>
</file>