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fwijken bestemmingsplan Groenedaal 1 te Kloetinge (betreft voormalige Kloetingse schoo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met toepassing van artikel 2.12, eerste lid, aanhef en onder a, onder 3°, van de Wet algemene bepalingen omgevingsrecht (Wabo), een omgevingsvergunning hebben verleend voor het realiseren van één grondgebonden woning en dertien appartementen op het adres Groenedaal 1 Kloetinge (voormalig schoolgebouw van de Kloetingeschool). De beschikking is voorbereid met toepassing van paragraaf 3.3 van de Wabo en niet gewijzigd ten opzichte van het ontwerp. De ingediende zienswijzen op het ontwerpbesluit hebben wel geleid tot aanpassing van de ruimtelijke onderbouwing.</text:p>
            <text:p text:style-name="common-al">Het initiatief past niet in het geldende bestemmingsplan ‘Bebouwde Kom Kloetinge’. De gronden hebben de bestemming ‘Maatschappelijk’. Binnen deze bestemming is het niet toegestaan één grondgebonden woning en dertien appartementen te realiseren. Met de verleende omgevingsvergunning wordt afgeweken van het bestemmingsplan.</text:p>
            <text:p text:style-name="common-al">Van 17 april 2024 tot en met 28 mei 2024 ligt de verleende omgevingsvergunning, met de daarop betrekking hebbende stukken, gedurende zes weken ter inzage. De vergunning en overige stukken zijn digitaal te raadplegen via <text:a xlink:href="http://www.ruimtelijkeplannen.nl/web-roo/?planidn=NL.IMRO.0664.OVKL02-VG99" xlink:type="simple">http://www.ruimtelijkeplannen.nl/web-roo/?planidn=NL.IMRO.0664.OVKL02-VG99 </text:a> . Digitaal inzien kan, indien nodig, ook in het Stadskantoor, M.A. de Ruijterlaan 2 te Goes.</text:p>
            <text:p text:style-name="last-al">Tegen de verleende omgevingsvergunning kunnen belanghebbenden met ingang van 17 april 2024 gedurende zes weken beroep instellen bij de Rechtbank Zeeland-West-Brabant, Team Bestuursrecht, Postbus 90006, 4800 PA Breda. De omgevingsvergunning treedt op grond van artikel 6.2 van de Wabo onmiddellijk na bekendmaking in werking. Het indienen van een beroepschrift schorst de werking van het besluit niet. Wel kan een belanghebbende die beroep heeft ingesteld, de voorzieningenrechter van de rechtbank verzoeken een voorlopige voorziening te treffen, indien onverwijlde spoed, gelet op de betrokken belangen, dat vereist. Voor het indienen van een beroepschrift of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63983</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983</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983</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3-00000200</meta:user-defined>
    <meta:user-defined meta:name="DCTERMS.abstract">Betreft: Beschikking op aanvraag op locatie Groenendaal 1 te Kloetinge (betreft voormalige Kloetingse school) </meta:user-defined>
    <dc:language>nl</dc:language>
    <meta:user-defined meta:name="OVERHEIDop.locatietype/OVERHEIDop.gebiedsmarkering">Punt</meta:user-defined>
    <meta:user-defined meta:name="DC.title">Verleende omgevingsvergunning afwijken bestemmingsplan Groenedaal 1 te Kloetinge (betreft voormalige Kloetingse school)</meta:user-defined>
    <meta:user-defined meta:name="DCTERMS.W3CDTF/DCTERMS.available">2024-04-15</meta:user-defined>
    <meta:user-defined meta:name="DCTERMS.W3CDTF/OVERHEIDop.jaargang">2024</meta:user-defined>
    <meta:user-defined meta:name="OVERHEIDop.publicationIssue">163983</meta:user-defined>
    <meta:user-defined meta:name="OVERHEIDop.GmbID/DC.identifier">gmb-2024-163983</meta:user-defined>
    <meta:user-defined meta:name="OVERHEIDop.versieInformatie"/>
  </office:meta>
</office:document-meta>
</file>