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weg 19, 1906AG Limmen, het bouwen van een dam t.b.v een uitweg, verzenddatum 11 april 2024 (Z2024-00000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9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95</meta:user-defined>
    <meta:user-defined meta:name="DCTERMS.abstract">Achterweg 19, 1906AG Limmen, het bouwen van een dam t.b.v een uitweg, verzenddatum 11 april 2024 (Z2024-0000089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hterweg 19, 1906AG Limmen, het bouwen van een dam t.b.v een uitweg, verzenddatum 11 april 2024 (Z2024-00000895)</meta:user-defined>
    <meta:user-defined meta:name="DCTERMS.W3CDTF/DCTERMS.available">2024-04-15</meta:user-defined>
    <meta:user-defined meta:name="DCTERMS.W3CDTF/OVERHEIDop.jaargang">2024</meta:user-defined>
    <meta:user-defined meta:name="OVERHEIDop.publicationIssue">163982</meta:user-defined>
    <meta:user-defined meta:name="OVERHEIDop.GmbID/DC.identifier">gmb-2024-163982</meta:user-defined>
    <meta:user-defined meta:name="OVERHEIDop.versieInformatie"/>
  </office:meta>
</office:document-meta>
</file>