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ldi-reclame aan Angsterwe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Angsterweg 14, 6063 AV te Vlodrop / Roerdalen / ingekomen 4 april 2024 / het plaatsen van een Aldi-reclam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39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Aldi-reclame aan Angsterweg 14 te Vlodrop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981</meta:user-defined>
    <meta:user-defined meta:name="OVERHEIDop.GmbID/DC.identifier">gmb-2024-163981</meta:user-defined>
    <meta:user-defined meta:name="OVERHEIDop.versieInformatie"/>
  </office:meta>
</office:document-meta>
</file>