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onwagencentrum Akkerdreef, Hooger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artikel 1.3.1. van het Besluit ruimtelijke ordening en de gemeentelijke inspraakverordening bekend dat het vastgestelde bestemmingsplan ‘Woonwagencentrum Akkerdreef, Hoogerheide’ (NL.IMRO.0873.HOWOxBP214xHERZx43-VG01) voor een ieder ter inzage ligt. </text:p>
            <text:p text:style-name="common-al">
            <text:span text:style-name="nadrukcur"/>
          </text:p>
            <text:p text:style-name="common-al">
            <text:span text:style-name="nadrukcur">Inhoud </text:span>
          </text:p>
            <text:p text:style-name="common-al">Het vastgestelde bestemmingsplan voorziet in het toevoegen van twee bouwvlakken en het wijzigen van de bouwregels zodat het maximum aantal standplaatsen van woonwagens verruimd kan worden van 10 naar 12. In de bouwregels zal de maximale bouwhoogte worden gewijzigd van 4,5 meter naar 6,5 meter. De afstandsnorm in de bouwregels met betrekking tot de afstand van een woonwagen tot een andere woonwagen, wordt gewijzigd van minimaal 5 meter afstand naar minimaal 4 meter afstand.</text:p>
            <text:p text:style-name="common-al">
            <text:span text:style-name="nadrukcur"/>
          </text:p>
            <text:p text:style-name="common-al">
            <text:span text:style-name="nadrukcur">Inzien </text:span>
          </text:p>
            <text:p text:style-name="common-al">Het vastgestelde bestemmingsplan ligt voor een ieder ter inzage vanaf 18 april 2024 gedurende een periode van zes weken, bij de Centrale Balie van het gemeentehuis te Hoogerheide tijdens openingstijden. Na afspraak via het algemene telefoonnummer 14 0164 kan het plan ook worden ingezien buiten openingstijden.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van het Omgevingsloket. </text:p>
            <text:p text:style-name="common-al">
            <text:span text:style-name="nadrukcur"/>
          </text:p>
            <text:p text:style-name="common-al">
            <text:span text:style-name="nadrukcur">Reageren</text:span>
          </text:p>
            <text:p text:style-name="common-al">Tegen het vaststellingsbesluit kan gedurende de genoemde termijn van terinzagelegging beroep worden ingesteld. Het beroep moet schriftelijk worden ingesteld bij de Afdeling bestuursrechtspraak van de Raad van State, Postbus 20019, 2500 EA Den Haag.</text:p>
            <text:p text:style-name="common-al">Indien beroep is ingesteld kan tevens een verzoek om een voorlopige voorziening worden gedaan bij de Voorzitter van de Afdeling bestuursrechtspraak op het voornoemde adres.</text:p>
            <text:p text:style-name="common-al">Voor zowel het indienen van een beroepsschrift als een verzoek om voorlopige voorziening is griffierecht verschuldigd.</text:p>
            <text:p text:style-name="common-al">
            <text:span text:style-name="nadrukcur"/>
          </text:p>
            <text:p text:style-name="common-al">
            <text:span text:style-name="nadrukcur">Inwerkingtreding</text:span>
          </text:p>
            <text:p text:style-name="common-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common-al"/>
            <text:p text:style-name="last-al">
            <text:span text:style-name="nadrukcur">Hoogerheide, 17 april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39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Ruimtelijkplan/OVERHEIDop.bekendmakingBetreffendePlan">NL.IMRO.0873.HOWOxBP214xHERZx43-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Woonwagencentrum Akkerdreef, Hoogerheide"</meta:user-defined>
    <meta:user-defined meta:name="DCTERMS.W3CDTF/DCTERMS.available">2024-04-17</meta:user-defined>
    <meta:user-defined meta:name="DCTERMS.W3CDTF/OVERHEIDop.jaargang">2024</meta:user-defined>
    <meta:user-defined meta:name="OVERHEIDop.publicationIssue">163973</meta:user-defined>
    <meta:user-defined meta:name="OVERHEIDop.GmbID/DC.identifier">gmb-2024-163973</meta:user-defined>
    <meta:user-defined meta:name="OVERHEIDop.versieInformatie"/>
  </office:meta>
</office:document-meta>
</file>