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Diemen, maakt ingevolge artikel W7 van de kieswet bekend dat</text:p>
            <text:p text:style-name="common-al">De heer H. Dijksman wonende te Diemen bij besluit van 28 maart 2024 benoemd is tot lid van de raad van de gemeente Diemen. </text:p>
            <text:p text:style-name="last-al">Het betreft de benoeming in de vacature die is ontstaan wegens het overlijden van de heer E.H. Timmer laatstelijk wonende te Die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iemen 28 maart 2024</text:span></text:p>
          </text:section>
          <text:section text:name="ondertekening_id1-3-2-2-2">
            <text:p><text:span text:style-name="functie">De voorzitter voornoemd,</text:span></text:p>
            <text:p><text:span text:style-name="functie">E. Boo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39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969</meta:user-defined>
    <meta:user-defined meta:name="OVERHEIDop.GmbID/DC.identifier">gmb-2024-163969</meta:user-defined>
    <meta:user-defined meta:name="OVERHEIDop.versieInformatie"/>
  </office:meta>
</office:document-meta>
</file>