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7-2-1">
      <text:list-level-style-bullet text:bullet-char="•" text:level="1">
        <style:list-level-properties text:min-label-width="10mm"/>
      </text:list-level-style-bullet>
    </text:list-style>
    <text:list-style style:name="id1-3-2-2-1-2-4-1-3-17-2-1-1">
      <text:list-level-style-bullet text:bullet-char="•" text:level="1">
        <style:list-level-properties text:min-label-width="10mm"/>
      </text:list-level-style-bullet>
    </text:list-style>
    <text:list-style style:name="id1-3-2-2-1-2-4-1-3-1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2">
      <text:list-level-style-bullet text:bullet-char="•" text:level="1">
        <style:list-level-properties text:min-label-width="10mm"/>
      </text:list-level-style-bullet>
    </text:list-style>
    <text:list-style style:name="id1-3-2-2-1-2-4-1-3-17-2-1-3">
      <text:list-level-style-bullet text:bullet-char="•" text:level="1">
        <style:list-level-properties text:min-label-width="10mm"/>
      </text:list-level-style-bullet>
    </text:list-style>
    <text:list-style style:name="id1-3-2-2-1-2-4-1-3-17-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3-1">
      <text:list-level-style-bullet text:bullet-char="-" text:level="1">
        <style:list-level-properties text:min-label-width="10mm"/>
      </text:list-level-style-bullet>
    </text:list-style>
    <text:list-style style:name="id1-3-2-4-98-3-3-2">
      <text:list-level-style-bullet text:bullet-char="-" text:level="1">
        <style:list-level-properties text:min-label-width="10mm"/>
      </text:list-level-style-bullet>
    </text:list-style>
    <text:list-style style:name="id1-3-2-4-98-3-3-3">
      <text:list-level-style-bullet text:bullet-char="-" text:level="1">
        <style:list-level-properties text:min-label-width="10mm"/>
      </text:list-level-style-bullet>
    </text:list-style>
    <text:list-style style:name="id1-3-2-4-98-3-3-4">
      <text:list-level-style-bullet text:bullet-char="-" text:level="1">
        <style:list-level-properties text:min-label-width="10mm"/>
      </text:list-level-style-bullet>
    </text:list-style>
    <text:list-style style:name="id1-3-2-4-98-3-3-5">
      <text:list-level-style-bullet text:bullet-char="-" text:level="1">
        <style:list-level-properties text:min-label-width="10mm"/>
      </text:list-level-style-bullet>
    </text:list-style>
    <text:list-style style:name="id1-3-2-4-98-3-3-6">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AVOI)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het wenselijk is een verordening vast te stellen met het oog op minimalisatie van overlast en maatschappelijke kosten, alsmede efficiënt gebruik van de openbare ruimte met betrekking tot werkzaamheden aan kabels of leidingen; </text:p>
            <text:p text:style-name="al"/>
            <text:p text:style-name="al">deze regels uniform worden gehanteerd in dertien andere omliggende gemeenten; </text:p>
            <text:p text:style-name="al"/>
            <text:p text:style-name="al"/>
            <text:p text:style-name="al">gelet op artikelen 5.2 en 5.4, vierde lid, van de Telecommunicatiewet en artikel 149 van de Gemeentewet; </text:p>
            <text:p text:style-name="al"/>
            <text:p text:style-name="al">gelezen het voorstel van Burgemeester en Wethouders van 20 februari 2024 nr. 2237269;</text:p>
            <text:p text:style-name="al"/>
            <text:p text:style-name="al">besluit:</text:p>
            <text:p text:style-name="al"/>
            <text:p text:style-name="al">vast te stellen de volgende verordening en de daarbij behorende toelichting, inzake werkzaamheden in verband met de aanleg, instandhouding en opruiming van kabels of leidingen: </text:p>
            <text:p text:style-name="al"/>
            <text:p text:style-name="al">
            <text:span text:style-name="nadrukvet">Algemene Verordening Ondergrondse Infrastructuren (AVOI)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het college hanteert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het colleg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7-2-1">
                        <text:list-item text:style-override="id1-3-2-2-1-2-4-1-3-17-2-1-1">
                          <text:number>•</text:number>
                          <text:p text:style-name="table_al">werkzaamheden met een gezamenlijke tracélengte tot 25 meter, waarbij geen:</text:p>
                          <text:list text:style-name="id1-3-2-2-1-2-4-1-3-17-2-1-1-3">
                            <text:list-item text:style-override="id1-3-2-2-1-2-4-1-3-17-2-1-1-3-1">
                              <text:number>o</text:number>
                              <text:p text:style-name="table_al">wegen, watergangen of groenvoorzieningen volledig worden gekruist;</text:p>
                            </text:list-item>
                            <text:list-item text:style-override="id1-3-2-2-1-2-4-1-3-17-2-1-1-3-2">
                              <text:number>o</text:number>
                              <text:p text:style-name="table_al">bovengrondse voorzieningen worden geplaatst;</text:p>
                            </text:list-item>
                            <text:list-item text:style-override="id1-3-2-2-1-2-4-1-3-17-2-1-1-3-3">
                              <text:number>o</text:number>
                              <text:p text:style-name="table_al">distributie- en mutatiepunten met een afmeting groter dan 30x30x30 cm (lxbxh) worden geplaatst.</text:p>
                            </text:list-item>
                          </text:list>
                        </text:list-item>
                        <text:list-item text:style-override="id1-3-2-2-1-2-4-1-3-17-2-1-2">
                          <text:number>•</text:number>
                          <text:p text:style-name="table_al">het aanbrengen of verwijderen van kabels of leidingen in reeds aangebrachte voorzieningen;</text:p>
                        </text:list-item>
                        <text:list-item text:style-override="id1-3-2-2-1-2-4-1-3-17-2-1-3">
                          <text:number>•</text:number>
                          <text:p text:style-name="table_al">het vervangen van bestaande bovengrondse voorzieningen of distributie- en mutatiepunten met dezelfde of kleinere afmetingen;</text:p>
                        </text:list-item>
                        <text:list-item text:style-override="id1-3-2-2-1-2-4-1-3-17-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het college genomen instemmingsbesluit, verstrekte vergunning of goedgekeurde melding.</text:p>
                </text:list-item>
                <text:list-item text:style-override="id1-3-2-2-2-2-3">
                  <text:number>2.</text:number>
                  <text:p text:style-name="al">In verband met de voorgenomen werkzaamheden kan vooroverleg plaatsvinden met het college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het college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het college ingediend. Tevens wordt minstens vijf werkdagen voor start van de werkzaamheden een melding ter goedkeuring voorgelegd bij het college.</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het college.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het college aangevraagd. </text:p>
                    </text:list-item>
                  </text:list>
                </text:list-item>
                <text:list-item text:style-override="id1-3-2-2-2-2-8">
                  <text:number>7.</text:number>
                  <text:p text:style-name="al">Het indienen van een aanvraag of een melding wordt gedaan via het registratiesysteem wat gehanteerd wordt door het college.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gewaarborgd blijft;</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Het college ka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Het college is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het college vooraf heeft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het college wordt bij de werkzaamheden (mede)gebruik gemaakt van bestaande, hetzij door andere netbeheerders dan wel door of in opdracht van het college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elt het college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het college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Het college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het college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Het college organiseert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Het college stemt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het college onverwijld en schriftelijk in kennis van het in of uit gebruik nemen van een kabel of leiding. Dit geldt ook als een kabel of leiding niet langer ten dienste staat van een netwerk in of op openbare gronden. Het college kan hiervoor een overzicht van alle (niet) in gebruik zijnde kabels of leidingen verlangen.</text:p>
                </text:list-item>
                <text:list-item text:style-override="id1-3-2-2-3-4-3">
                  <text:number>2.</text:number>
                  <text:p text:style-name="al">De netbeheerder stelt het college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het college aangewezen personen.</text:p>
                </text:list-item>
                <text:list-item text:style-override="id1-3-2-2-4-2-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is het college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VOI 2015 gemeente Winterswijk inclusief de bijbehorende Toelichting AVOI 2015 en het Handboek ondergrondse infrastructuren UNOG 2015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Het college heeft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maart 2024, </text:span></text:p>
          </text:section>
          <text:section text:name="ondertekening_id1-3-2-3-2">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de voorzitter,</text:span></text:p>
            <text:p><text:span text:style-name="functie"> w.g.</text:span></text:p>
            <text:p><text:span text:style-name="functie">B.J.J. Bengevoor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ze verordening heeft als doel de regie en coördinatie uniform te regelen met betrekking tot werkzaamheden die nodig zijn voor de aanleg, instandhouding en opruiming van alle kabels of leidingen in openbare gronden binnen de gemeentegrenzen. Deze verordening reguleert de werkzaamheden in de openbare ruimte, waarbij onder andere de (weg)verharding, maar ook bermen en andere groenvoorzieningen worden opgebroken. Deze verordening is ook gericht op minimalisatie van overlast en maatschappelijke kosten ten gevolge van werkzaamheden in de openbare ruimte: proactieve regie<text:note text:id="noot_id1-3-2-4-6-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Volgens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het college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ze verordening.</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an het college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het college en de aanbieder van het college instemming heeft verkregen voor de uitvoering van de werkzaamheden (artikel 5.4, eerste lid, van de Tw). De Tw bepaalt daarbij eveneens dat het college in het instemmingsbesluit bijzondere voorschriften ka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ze verordening.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instemming óf vergunning en privaatrechtelijke toestemming </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en leidingen ten dienste van een openbaar elektronisch communicatienetwerk op openbare gronden die in eigendom zijn van de gemeente dan ontstaat, nadat de werkzaamheden zijn uitgevoerd, op grond van artikel 5.2 van de Tw een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Het college kan in die gevallen de aanvrager erop wijzen dat hij niet eerder met de werkzaamheden kan aanvangen alvorens hij ook privaatrechtelijke toestemming heeft verkregen van deze derde.</text:p>
          <text:p text:style-name="al"/>
          <text:p text:style-name="al">
          <text:span text:style-name="nadrukvet">HOOFDSTUK 1: INLEIDENDE BEPALINGEN </text:span>
        </text:p>
          <text:p text:style-name="al">
          <text:span text:style-name="nadrukvet">ARTIKEL 1 DEFINITIES </text:span>
        </text:p>
          <text:p text:style-name="al">
          <text:span text:style-name="nadrukvet">Breekverbod</text:span>
        </text:p>
          <text:p text:style-name="al">In deze verordening zijn bepalingen over het breekverbod opgenomen die het college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38">
            <text:list-item text:style-override="id1-3-2-4-38-1">
              <text:number>-</text:number>
              <text:p text:style-name="al">werkzaamheden;</text:p>
            </text:list-item>
            <text:list-item text:style-override="id1-3-2-4-38-2">
              <text:number>-</text:number>
              <text:p text:style-name="al">werkzaamheden van niet-ingrijpende aard;</text:p>
            </text:list-item>
            <text:list-item text:style-override="id1-3-2-4-3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betekenis van het begrip ‘marktconform’ zoals bedoeld is in de Tw.</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gas, waterstof, elektriciteit) en water en de elektronische communicatienetwerken (zoals geregeld in en krachtens de Tw, artikel 1.1).</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artikel 1.1 Tw), de openbare gronden, gerekend, bestaande uit:</text:p>
          <text:list text:style-name="id1-3-2-4-60">
            <text:list-item text:style-override="id1-3-2-4-60-1">
              <text:number>•</text:number>
              <text:p text:style-name="al">openbare wegen met inbegrip van de daartoe behorende stoepen, glooiingen, bermen, sloten, bruggen, viaducten, tunnels, duikers, beschoeiingen en andere werken </text:p>
            </text:list-item>
            <text:list-item text:style-override="id1-3-2-4-60-2">
              <text:number>•</text:number>
              <text:p text:style-name="al">wateren met de daartoe behorende bruggen, plantsoenen, pleinen en andere plaatsen die voor eenieder toegankelijk zijn.</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66">
            <text:list-item text:style-override="id1-3-2-4-66-1">
              <text:number>-</text:number>
              <text:p text:style-name="al">werkzaamheden;</text:p>
            </text:list-item>
            <text:list-item text:style-override="id1-3-2-4-66-2">
              <text:number>-</text:number>
              <text:p text:style-name="al">werkzaamheden van niet-ingrijpende aard;</text:p>
            </text:list-item>
            <text:list-item text:style-override="id1-3-2-4-66-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Het college ka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ze verordening en in de Tw. Onder sleufloze technieken wordt verstaan het maken van een holle ruimte in de grond, met behulp van een (gestuurde) boring of persing, zonder daarbij de omringende grondslag te verwijderen. De regels van deze verordening hebben betrekking op mechanische werkzaamheden en handmatige werkzaamheden. Deze laatste zijn vooral van toepassing op werken nabij bomen en andere groenvoorzieningen en bij spoedeisende werkzaamheden of niet-ingrijpende werkzaamheden. Deze verordening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enerzijds en werkzaamheden van niet-ingrijpende aard anderzijds vloeit voort uit artikel 5.4, vijfde lid, van de Tw. De definitie geeft op hoofdlijnen aan voor welke situaties d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Werkzaamheden (tot de in deze verordening bepaalde lengte) worden door de relatief beperkte omvang van de werkzaamheden uitgezonderd van een aantal algemene regels van deze verordening.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81">
            <text:list-item text:style-override="id1-3-2-4-81-1">
              <text:number>-</text:number>
              <text:p text:style-name="al">het aanbrengen of verwijderen van kabels of leidingen in reeds aangebrachte voorzieningen, zoals buizen ten behoeve van glasvezelkabels (bijvoorbeeld HDPE-buizen) en mantelbuizen;</text:p>
            </text:list-item>
            <text:list-item text:style-override="id1-3-2-4-81-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REIKWIJDTE </text:span>
        </text:p>
          <text:p text:style-name="al">Deze verordening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ze verordening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ze verordening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z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ze verordening en in artikel 5.8 van de Telecommunicatiewet.</text:p>
          <text:p text:style-name="al"/>
          <text:p text:style-name="al">
          <text:span text:style-name="nadrukvet">ARTIKEL 3 NADERE REGELS </text:span>
        </text:p>
          <text:p text:style-name="al">Het college krijgt de mogelijkheid toegekend door de raad om in voorkomende gevallen nadere regels ter uitvoering van deze verordening vast te stellen. Deze nadere regels kunnen worden opgenomen in onder meer een:</text:p>
          <text:list text:style-name="id1-3-2-4-98">
            <text:list-item text:style-override="id1-3-2-4-98-1">
              <text:number>•</text:number>
              <text:p text:style-name="al">Nadeelcompensatieregeling, voor de nadeelcompensatie in geval van het nemen van maatregelen ten aanzien van kabels en leidingen; </text:p>
            </text:list-item>
            <text:list-item text:style-override="id1-3-2-4-98-2">
              <text:number>•</text:number>
              <text:p text:style-name="al">Schaderegeling ingravingen, voor de te hanteren tarieven voor onder andere herstel-, onderhouds-, beheer- en degeneratiekosten;</text:p>
            </text:list-item>
            <text:list-item text:style-override="id1-3-2-4-98-3">
              <text:number>•</text:number>
              <text:p text:style-name="al">Handboek kabels en leidingen, voor de technische en procedurele voorwaarden in verband met onder andere:</text:p>
              <text:list text:style-name="id1-3-2-4-98-3-3">
                <text:list-item text:style-override="id1-3-2-4-98-3-3-1">
                  <text:number>-</text:number>
                  <text:p text:style-name="al">feest- of gedenkdagen of beperking van overlast voor belanghebbenden, bijvoorbeeld een winkelier;</text:p>
                </text:list-item>
                <text:list-item text:style-override="id1-3-2-4-98-3-3-2">
                  <text:number>-</text:number>
                  <text:p text:style-name="al">de wijze van uitvoering;</text:p>
                </text:list-item>
                <text:list-item text:style-override="id1-3-2-4-98-3-3-3">
                  <text:number>-</text:number>
                  <text:p text:style-name="al">het opstellen van voorschriften op het gebied van markering en afzetting;</text:p>
                </text:list-item>
                <text:list-item text:style-override="id1-3-2-4-98-3-3-4">
                  <text:number>-</text:number>
                  <text:p text:style-name="al">het maken van proefsleuven;</text:p>
                </text:list-item>
                <text:list-item text:style-override="id1-3-2-4-98-3-3-5">
                  <text:number>-</text:number>
                  <text:p text:style-name="al">opruimen van buiten gebruik zijnde kabels of leidingen;</text:p>
                </text:list-item>
                <text:list-item text:style-override="id1-3-2-4-98-3-3-6">
                  <text:number>-</text:number>
                  <text:p text:style-name="al">toetsingskader voor het toestaan van de aanleg van een netwerk dat niet valt onder het begrip openbaar netwerk.</text:p>
                </text:list-item>
              </text:list>
            </text:list-item>
          </text:list>
          <text:p text:style-name="al">
          <text:span text:style-name="nadrukvet">HOOFDSTUK 2: AANVRAGEN EN MELDEN VAN WERKZAAMHEDEN </text:span>
        </text:p>
          <text:p text:style-name="al">
          <text:span text:style-name="nadrukvet">ARTIKEL 4 AANVRAAG- EN MELDINGSPROCEDURE </text:span>
        </text:p>
          <text:p text:style-name="al">Uitgangspunt is dat werkzaamheden in de openbare ruimte verboden zijn, tenzij men beschikt over een instemmingsbesluit, een vergunning of een goedkeuring op een melding. De in de Tw neergelegde verplichting dat instemming van het college is vereist, is opgenomen in deze verordening en is van toepassing op de werkzaamheden van netbeheerders van openbare elektronische communicatienetwerken. Het vergunningsvereiste in deze verordening (voor werkzaamheden die niet ten behoeve zijn van kabels ten dienste van een openbaar elektronisch communicatienetwerk)is in lijn met de verplichting uit de Tw en de toestemming of vergunning die andere kabel- en leidingeigenaren voorheen dienden te hebben voor voorgenomen werkzaamheden in gemeentegrond. Conform het bepaalde in artikel 5.4 lid 3 Tw geldt dat de instemming of goedkeuring van het college op een aanvraag of melding voor een openbaar elektronisch communicatienetwerk slechts betrekking kunnen hebben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ze verordening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Niet-ingrijpende werkzaamheden zijn werkzaamheden waarvoor gedurende niet meer dan een korte tijd in een beperkt gedeelte van het netwerk werkzaamheden worden verricht en waarvan de impact voor de omgeving relatief beperkt en kortstondig is. Er wordt als norm een in deze verordening bepaalde lengte van de kabels of leidingen gehanteerd en daarbij mogen bijvoorbeeld geen verhardingen of groenvoorzieningen worden gekruist. De melding voor deze werkzaamheden wordt minstens vijf werkdagen voor aanvang ter beoordeling voorgelegd bij de gemeente. Spoedeisende werkzaamheden moeten bij de het college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08">
            <text:list-item text:style-override="id1-3-2-4-108-1">
              <text:number>-</text:number>
              <text:p text:style-name="al">Risicogebieden als industriegebieden met buisleidingen voor transport van gevaarlijke stoffen;</text:p>
            </text:list-item>
            <text:list-item text:style-override="id1-3-2-4-108-2">
              <text:number>-</text:number>
              <text:p text:style-name="al">Historische stadskernen of historische straten of natuurgebieden;</text:p>
            </text:list-item>
            <text:list-item text:style-override="id1-3-2-4-10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ze verordening.</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
          <text:span text:style-name="nadrukvet">ARTIKEL 5 GEGEVENSVERSTREKKING </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het college gehanteerde registratiesysteem. Voor aanvragen voor werkzaamheden van niet-ingrijpende aard behoeft slechts een beperkt aantal gegevens verstrekt te worden. Voor reguliere aanvragen moeten meer gegevens verstrekt worden. </text:p>
          <text:p text:style-name="al">Het college ka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ze verordening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jn van verrichten van graafwerkzaamheden gehandhaafd blijft, voor zover de door hem te maken verordeningen niet met de WIBON in strijd is.</text:p>
          <text:p text:style-name="al"/>
          <text:p text:style-name="al">
          <text:span text:style-name="nadrukvet">ARTIKEL 6 VOORSCHRIFTEN, BEPERKINGEN EN WEIGERINGSGRONDEN </text:span>
        </text:p>
          <text:p text:style-name="al">Op grond van deze verordening gelden een aantal verplichtingen voor degene die werkzaamheden gaan verrichten. Daarnaast kan het college aan het instemmingsbesluit, de vergunning of goedkeuring op de melding aanvullende voorschriften verbinden. In dez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het goedkeuren van een melding inzake kabels of leidingen niet ten dienste van een openbaar elektronisch communicatienetwerk. Deze gronden zijn gelijkluidend aan de belangen volgens artikel 5.4, tweede lid, van de Tw.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is het college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het college vooraf heeft aangegeven zelf zorg te dragen voor het in oude staat terugbrengen van verhardingen en beplanting moet de netbeheerder de marktconforme kosten daarvan aan de gemeente vergoeden.</text:p>
          <text:p text:style-name="al"/>
          <text:p text:style-name="al">
          <text:span text:style-name="nadrukvet">ARTIKEL 7 (MEDE)GEBRUIK VAN VOORZIENINGEN </text:span>
        </text:p>
          <text:p text:style-name="al">Dit artikel heeft als doel om medegebruik zoveel als mogelijk te bevorderen. Op verzoek van het college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8 TERMIJNEN </text:span>
        </text:p>
          <text:p text:style-name="al">De beslistermijn van het college is maximaal acht weken en is afgeleid uit de Tw en de Awb. Op grond van de Tw en de Awb en deze verordening deelt het college,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 en een nieuwe termijn stellen. </text:p>
          <text:p text:style-name="al">De goedkeuring op een melding kan de gemeente, mits aan alle voorwaarden is voldaan door de netbeheerder, binnen het in deze verordening bepaalde aantal dagen verstrekken. </text:p>
          <text:p text:style-name="al"/>
          <text:p text:style-name="al">De Lex Silencio Positivo is de rechtsfiguur waarbij er automatisch sprake is van een positieve beschikking (in het kader van deze verordening wordt hiermee de vergunning, het instemmingsbesluit of de goedgekeurde melding bedoeld) als een bestuursorgaan niet binnen de voorgeschreven beslistermijn een besluit op een aanvraag heeft genomen, de zogenaamde van rechtswege verleende beschikking (geregeld in § 4.1.3.3. van de Awb). Het uitsluiten van de Lex Silencio Positivo is alleen mogelijk wanneer dit gerechtvaardigd kan worden door dwingende redenen van algemeen belang. In dez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 4.1.3.3. van de Awb in deze verordening niet van toepassing verklaard.</text:p>
          <text:p text:style-name="al"/>
          <text:p text:style-name="al">
          <text:span text:style-name="nadrukvet">HOOFDSTUK 3: OVERIGE BEPALINGEN </text:span>
        </text:p>
          <text:p text:style-name="al"/>
          <text:p text:style-name="al">
          <text:span text:style-name="nadrukvet">ARTIKEL 9 HET NEMEN VAN MAATREGELEN EN NADEELCOMPENSATIE </text:span>
        </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
          <text:span text:style-name="nadrukvet">ARTIKEL 10 OVERLEG </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text:span text:style-name="nadrukvet">ARTIKEL 11 INFORMATIEPLICHT </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het college informeren over het al dan niet in gebruik zijn van bepaalde voorzieningen. Op verzoek van het college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Het college moet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
          <text:span text:style-name="nadrukvet">HOOFDSTUK 4: HANDHAVINGS- EN TOEZICHTBEPALINGEN </text:span>
        </text:p>
          <text:p text:style-name="al"/>
          <text:p text:style-name="al">
          <text:span text:style-name="nadrukvet">ARTIKEL 12 TOEZICHT EN HANDHAVING </text:span>
        </text:p>
          <text:p text:style-name="al">De gemeente is belast met de handhaving van hetgeen in deze verordening is opgenomen en ten aanzien van het instemmingsbesluit, de vergunning of de melding. Dit artikel geeft aan dat het college ambtenaren kan aanwijzen die belast zijn met toezicht op de naleving van het bepaalde krachtens deze verordening. Als een of meer partijen zich niet houden aan de voorschriften van deze verordening behoud het college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an het college in voorkomende gevallen ook ingrijpen in het lopende proces en werkzaamheden (onder bepaalde voorwaarden) ook tijdelijk stilleggen. In dit artikel staat beschreven in welke gevallen dit kan. Bijvoorbeeld bij overtreding van het breekverbod.</text:p>
          <text:p text:style-name="al">Normaliter treed het college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Het college heeft de mogelijkheid de verleende instemming of vergunning of goedgekeurde melding in te trekken of te wijzigen als er niet voldaan is aan de voorschriften wat betreft plaats, tijdstip en wijze van uitvoering van werkzaamheden. Het college gaat niet eerder over tot intrekking dan wel wijziging van het instemmingsbesluit, de vergunning of de goedkeuring van de melding dan nadat het college de houder van het desbetreffende besluit hierover vooraf in kennis hebben gestel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S- EN SLOTBEPALINGEN </text:span>
        </text:p>
          <text:p text:style-name="al"/>
          <text:p text:style-name="al">
          <text:span text:style-name="nadrukvet">ARTIKEL 13 INTREKKING OUDE VERORDENING </text:span>
        </text:p>
          <text:p text:style-name="al">Dit artikel spreekt voor zich en behoeft geen nadere toelichting.</text:p>
          <text:p text:style-name="al"/>
          <text:p text:style-name="al">
          <text:span text:style-name="nadrukvet">ARTIKEL 14 OVERGANGSBEPALINGEN </text:span>
        </text:p>
          <text:p text:style-name="al">Dit artikel spreekt voor zich en behoeft geen nadere toelichting.</text:p>
          <text:p text:style-name="al"/>
          <text:p text:style-name="al">
          <text:span text:style-name="nadrukvet">ARTIKEL 15 INWERKINGTREDING </text:span>
        </text:p>
          <text:p text:style-name="al">Dit artikel spreekt voor zich en behoeft geen nadere toelichting.</text:p>
          <text:p text:style-name="al"/>
          <text:p text:style-name="al">
          <text:span text:style-name="nadrukvet">ARTIKEL 16 HARDHEIDSCLAUSULE </text:span>
        </text:p>
          <text:p text:style-name="al">Dit artikel spreekt voor zich en behoeft geen nadere toelichting.</text:p>
          <text:p text:style-name="al"/>
          <text:p text:style-name="al">
          <text:span text:style-name="nadrukvet">ARTIKEL 17 CITEERTITEL </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96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6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III-04 sub a</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 (AVOI) 2024</meta:user-defined>
    <meta:user-defined meta:name="DCTERMS.W3CDTF/DCTERMS.available">2024-04-15</meta:user-defined>
    <meta:user-defined meta:name="DCTERMS.W3CDTF/OVERHEIDop.jaargang">2024</meta:user-defined>
    <meta:user-defined meta:name="OVERHEIDop.publicationIssue">163967</meta:user-defined>
    <meta:user-defined meta:name="OVERHEIDop.betreftRegeling">CVDR718553_1</meta:user-defined>
    <meta:user-defined meta:name="xs:date/OVERHEIDop.startdatum">2024-04-16</meta:user-defined>
    <meta:user-defined meta:name="OVERHEIDop.GmbID/DC.identifier">gmb-2024-163967</meta:user-defined>
    <meta:user-defined meta:name="OVERHEIDop.versieInformatie"/>
  </office:meta>
</office:document-meta>
</file>