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inrit , Heek 12 6343P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aanleggen van de inrit op de locatie Heek 126343PA Klimm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156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0 april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396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5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aanleggen inrit , Heek 12 6343PA Klimm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60</meta:user-defined>
    <meta:user-defined meta:name="OVERHEIDop.GmbID/DC.identifier">gmb-2024-163960</meta:user-defined>
    <meta:user-defined meta:name="OVERHEIDop.versieInformatie"/>
  </office:meta>
</office:document-meta>
</file>