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Bijentien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Bijentiende 1, 4631 MB te Hoogerheide</text:p>
            <text:p text:style-name="common-al">Plaatsen dakserre voorzijde</text:p>
            <text:p text:style-name="common-al">Ontvangen 26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95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5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5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Bijentiende 1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959</meta:user-defined>
    <meta:user-defined meta:name="OVERHEIDop.GmbID/DC.identifier">gmb-2024-163959</meta:user-defined>
    <meta:user-defined meta:name="OVERHEIDop.versieInformatie"/>
  </office:meta>
</office:document-meta>
</file>