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Beverspijken 20c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en hebben ontvangen:</text:p>
            <text:p text:style-name="common-al">Voor:  het starten van een kozijnenbedrijf (het mechanisch en thermisch bewerken van metalen en het reinigen, lijmen en coaten van diverse materialen)</text:p>
            <text:p text:style-name="common-al">Locatie:  Beverspijken 20c, 5221 ED 's-Hertogenbosch</text:p>
            <text:p text:style-name="common-al">Zaaknummer: Z/198660 (ODBN) en 079615052805 (gemeente)</text:p>
            <text:p text:style-name="common-al">Datum ontvangen:  5 mei 2023</text:p>
            <text:p text:style-name="common-al">Tegen deze meldingen kan geen bezwaar worden gemaakt.</text:p>
            <text:p text:style-name="common-al">
            <text:span text:style-name="nadrukvet">Inlichtingen</text:span>
          </text:p>
            <text:p text:style-name="common-al">Heeft u vragen over de meldingen? Neem dan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95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198660; 079615052805 </meta:user-defined>
    <dc:language>nl</dc:language>
    <meta:user-defined meta:name="OVERHEIDop.locatietype/OVERHEIDop.gebiedsmarkering">Adres</meta:user-defined>
    <meta:user-defined meta:name="DC.title">Meldingen Besluit activiteiten leefomgeving (Bal) – Beverspijken 20c 's-Hertogenbosch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53</meta:user-defined>
    <meta:user-defined meta:name="OVERHEIDop.GmbID/DC.identifier">gmb-2024-163953</meta:user-defined>
    <meta:user-defined meta:name="OVERHEIDop.versieInformatie"/>
  </office:meta>
</office:document-meta>
</file>