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groomverblijf voor twee personen in de bestaande bedrijfsbebouwing aan Heereveldseweg 4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4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realiseren van een groomverblijf voor twee personen in bestaande bedrijfsbebouwing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6258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6-2023</meta:user-defined>
    <dc:language>nl</dc:language>
    <meta:user-defined meta:name="OVERHEIDop.locatietype/OVERHEIDop.gebiedsmarkering">Adres</meta:user-defined>
    <meta:user-defined meta:name="DC.title">Toestemming voor het realiseren van een groomverblijf voor twee personen in de bestaande bedrijfsbebouwing aan Heereveldseweg 40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5</meta:user-defined>
    <meta:user-defined meta:name="OVERHEIDop.GmbID/DC.identifier">gmb-2024-16395</meta:user-defined>
    <meta:user-defined meta:name="OVERHEIDop.versieInformatie"/>
  </office:meta>
</office:document-meta>
</file>