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span text:style-name="nadrukvet"/></text:p>
            <text:p text:style-name="common-al">
            <text:span text:style-name="nadrukvet">Het college van burgemeester en wethouders van Kerkrade maken bekend dat het volgende besluit is genomen:</text:span>  </text:p>
            <text:p text:style-name="common-al">
            <text:span text:style-name="nadrukvet">Omgevingsvergunning</text:span>
          </text:p>
            <text:p text:style-name="common-al">Voor: het intrekken van de op 12 mei 2009 aan ProRail B.V. verleende omgevingsvergunning voor het oprichten en in werking hebben van het spoorwegemplacement Haanrade. </text:p>
            <text:p text:style-name="common-al">Locatie:  Emplacement Haanrade, Spoorstraat ongenummerd, kadastraal bekend gemeente Kerkrade, sectie P, nummers 1208 en 1205 (gedeeltelijk)</text:p>
            <text:p text:style-name="common-al">Datum besluit:  10 april 2024</text:p>
            <text:p text:style-name="common-al">Zaaknummer:  Z2023-00005118</text:p>
            <text:p text:style-name="common-al">Het besluit is op 10 april 2024 verzonden aan de aanvrager.<text:span text:style-name="nadrukvet">Inzage</text:span>Het besluit en alle overige relevante stukken kunnen in het Stadskantoor, Markt 33 Kerkrade, worden ingezien vanaf maandag 22 april 2024 t/m 3 mei 2024 na afspraak via het algemene telefoonnummer (14045) van gemeente Kerkrade.</text:p>
            <text:p text:style-name="common-al">Rechtsbescherming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text:p>
            <text:p text:style-name="common-al">Beroep instellen kan van 23 april 2024 t/m 4 mei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Inwerkingtreding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31 43 389 78 12 </text:p>
            <text:p text:style-name="common-al"/>
            <text:p text:style-name="last-al">Kerkrade, 17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39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Kennisgeving Wet algemene bepalingen omgevingsrecht (Wabo)</meta:user-defined>
    <meta:user-defined meta:name="DCTERMS.W3CDTF/DCTERMS.available">2024-04-17</meta:user-defined>
    <meta:user-defined meta:name="DCTERMS.W3CDTF/OVERHEIDop.jaargang">2024</meta:user-defined>
    <meta:user-defined meta:name="OVERHEIDop.publicationIssue">163948</meta:user-defined>
    <meta:user-defined meta:name="OVERHEIDop.GmbID/DC.identifier">gmb-2024-163948</meta:user-defined>
    <meta:user-defined meta:name="OVERHEIDop.versieInformatie"/>
  </office:meta>
</office:document-meta>
</file>