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steel 3, 3441 B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steel 3, 3441 BZ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arkeren van een groot voertuig vanaf 15 tot en met 17 april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394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4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4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39</meta:user-defined>
    <meta:user-defined meta:name="DCTERMS.abstract">het parkeren van een groot voertuig vanaf 15 tot en met 17 april 2024</meta:user-defined>
    <dc:language>nl</dc:language>
    <meta:user-defined meta:name="OVERHEIDop.locatietype/OVERHEIDop.gebiedsmarkering">Punt</meta:user-defined>
    <meta:user-defined meta:name="DC.title">Besluit (Kasteel 3, 3441 BZ Woerden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41</meta:user-defined>
    <meta:user-defined meta:name="OVERHEIDop.GmbID/DC.identifier">gmb-2024-163941</meta:user-defined>
    <meta:user-defined meta:name="OVERHEIDop.versieInformatie"/>
  </office:meta>
</office:document-meta>
</file>