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ut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utseweg 25, 4641 RS te Ossendrecht</text:p>
            <text:p text:style-name="common-al">Verbouwen van de woning</text:p>
            <text:p text:style-name="common-al">Verzonden 10 april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93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Putseweg 2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932</meta:user-defined>
    <meta:user-defined meta:name="OVERHEIDop.GmbID/DC.identifier">gmb-2024-163932</meta:user-defined>
    <meta:user-defined meta:name="OVERHEIDop.versieInformatie"/>
  </office:meta>
</office:document-meta>
</file>