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ranendonck 1 6027RK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De Heks van Almen in Cranendonck op locatie Cranendonck 1 6027RK Soerendonk.</text:p>
            <text:p text:style-name="common-al">Het besluit is geregistreerd onder dossiernummer <text:span text:style-name="nadrukvet">2024-464267</text:span> en is genomen op 11-04-2024.</text:p>
            <text:p text:style-name="common-al">Indien u belanghebbende kunt u bezwaar maken tegen dit besluit.</text:p>
            <text:p text:style-name="common-al">De termijn voor het indienen van een bezwaar start op 12-04-2024 en duurt 6 weken (tot en met 23-05-2024). Tijdens deze termijn liggen de stukken ter inzage op het gemeentehuis. Indien u deze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392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2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2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64267</meta:user-defined>
    <meta:user-defined meta:name="DCTERMS.abstract">De Heks van Almen in Cranendonck - evenementenvergunning</meta:user-defined>
    <dc:language>nl</dc:language>
    <meta:user-defined meta:name="OVERHEIDop.locatietype/OVERHEIDop.gebiedsmarkering">Punt</meta:user-defined>
    <meta:user-defined meta:name="DC.title">Besluit vergunning evenement Cranendonck 1 6027RK Soerendon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929</meta:user-defined>
    <meta:user-defined meta:name="OVERHEIDop.GmbID/DC.identifier">gmb-2024-163929</meta:user-defined>
    <meta:user-defined meta:name="OVERHEIDop.versieInformatie"/>
  </office:meta>
</office:document-meta>
</file>