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prefab dakkapel - Groningerweg 19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ningerweg 19B, Peize, het plaatsen van een prefab dakkapel, 11 april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9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56</meta:user-defined>
    <meta:user-defined meta:name="DCTERMS.abstract">Gemeente Noordenveld - aanvr. beschikking behandelen - het plaatsen van een prefab dakkapel - Groningerweg 19B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prefab dakkapel - Groningerweg 19B, Peiz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3921</meta:user-defined>
    <meta:user-defined meta:name="OVERHEIDop.GmbID/DC.identifier">gmb-2024-163921</meta:user-defined>
    <meta:user-defined meta:name="OVERHEIDop.versieInformatie"/>
  </office:meta>
</office:document-meta>
</file>