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elijke uitschrijving uit de basisregistratie Personen </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 onderstaande persoon een adreswijziging of vertrek naar het buitenland door moeten geven. </text:p>
            <text:p text:style-name="al"/>
            <text:p text:style-name="al">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ingeschreven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D. Dworak, geboren 17-10-1990 te Nowy Dwór Gdański, Polen.</text:p>
            <text:p text:style-name="al"/>
            <text:p text:style-name="al">Belanghebbenden kunnen tegen dit besluit binnen 6 weken na de datum van publicatie een gemotiveerd bezwaar indienen bij burgemeester en wethouders van de gemeente Westerkwart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92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2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2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elijke uitschrijving uit de basisregistratie Personen </meta:user-defined>
    <meta:user-defined meta:name="DCTERMS.alternative">Ambtelijke uitschrijving uit de basisregistratie Personen </meta:user-defined>
    <dc:language>nl</dc:language>
    <meta:user-defined meta:name="OVERHEIDop.locatietype/OVERHEIDop.gebiedsmarkering">Gemeente</meta:user-defined>
    <meta:user-defined meta:name="DC.title">Ambtelijke uitschrijving uit de basisregistratie Personen</meta:user-defined>
    <meta:user-defined meta:name="DCTERMS.W3CDTF/DCTERMS.available">2024-04-15</meta:user-defined>
    <meta:user-defined meta:name="DCTERMS.W3CDTF/OVERHEIDop.jaargang">2024</meta:user-defined>
    <meta:user-defined meta:name="OVERHEIDop.publicationIssue">163920</meta:user-defined>
    <meta:user-defined meta:name="OVERHEIDop.GmbID/DC.identifier">gmb-2024-163920</meta:user-defined>
    <meta:user-defined meta:name="OVERHEIDop.versieInformatie"/>
  </office:meta>
</office:document-meta>
</file>