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Uitwierderweg 24, 9933GS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april 2024 een besluit genomen op de aanvraag met zaaknummer Z2024-00001141 voor het herbouwen van een buitenblad spouwmuur op de locatie Uitwierderweg 24, 9933GS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391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41</meta:user-defined>
    <meta:user-defined meta:name="DCTERMS.abstract">11 april 2024 verleend voor het herbouwen van een buitenblad spouwmuur op de locatie Uitwierderweg 24, 9933GS Delfzijl.</meta:user-defined>
    <dc:language>nl</dc:language>
    <meta:user-defined meta:name="OVERHEIDop.locatietype/OVERHEIDop.gebiedsmarkering">Vlak</meta:user-defined>
    <meta:user-defined meta:name="DC.title">Kennisgeving besluit op aanvraag omgevingsvergunning Uitwierderweg 24, 9933GS Delfzij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911</meta:user-defined>
    <meta:user-defined meta:name="OVERHEIDop.GmbID/DC.identifier">gmb-2024-163911</meta:user-defined>
    <meta:user-defined meta:name="OVERHEIDop.versieInformatie"/>
  </office:meta>
</office:document-meta>
</file>