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6 tijdelijke spandoeken t.b.v. Clubhuis de derde helft van 25 mei tot 8 juni 2024 aa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4-2024 een vergunning APV-Bijzondere wet verleend. De gemeente geeft hiermee toestemming voor het plaatsen van 6 tijdelijke spandoeken t.b.v. Clubhuis de derde helft van 25 mei tot 8 juni 2024 aan Gemeente Reusel-De Mierden. Het kenmerk van de gemeente voor deze zaak is 166734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390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0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0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407</meta:user-defined>
    <meta:user-defined meta:name="DCTERMS.abstract">plaatsen van 6 tijdelijke spandoeken t.b.v. Clubhuis de derde helft van 25 mei tot 8 juni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6 tijdelijke spandoeken t.b.v. Clubhuis de derde helft van 25 mei tot 8 juni 2024 aan Gemeente Reusel-De Mierden</meta:user-defined>
    <meta:user-defined meta:name="DCTERMS.W3CDTF/DCTERMS.available">2024-04-15</meta:user-defined>
    <meta:user-defined meta:name="DCTERMS.W3CDTF/OVERHEIDop.jaargang">2024</meta:user-defined>
    <meta:user-defined meta:name="OVERHEIDop.publicationIssue">163908</meta:user-defined>
    <meta:user-defined meta:name="OVERHEIDop.GmbID/DC.identifier">gmb-2024-163908</meta:user-defined>
    <meta:user-defined meta:name="OVERHEIDop.versieInformatie"/>
  </office:meta>
</office:document-meta>
</file>