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420, 1566 BS Assendelft - het realiseren van een verhard sport en spel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902 - het realiseren van een verhard sport en spel terrein en het gebruik van het terrein voor (klein) maatschappelijke activiteiten op de locatie Dorpsstraat 420, 1566 BS Assendelft</text:p>
            <text:p text:style-name="common-al">Besluit verzonden: 11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90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902</meta:user-defined>
    <dc:language>nl</dc:language>
    <meta:user-defined meta:name="OVERHEIDop.locatietype/OVERHEIDop.gebiedsmarkering">Punt</meta:user-defined>
    <meta:user-defined meta:name="DC.title">Verleende omgevingsvergunning - Dorpsstraat 420, 1566 BS Assendelft - het realiseren van een verhard sport en spel terrei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02</meta:user-defined>
    <meta:user-defined meta:name="OVERHEIDop.GmbID/DC.identifier">gmb-2024-163902</meta:user-defined>
    <meta:user-defined meta:name="OVERHEIDop.versieInformatie"/>
  </office:meta>
</office:document-meta>
</file>