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aan de Jan David Zocherstraat 6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Jan David Zocherstraat 62. Het gaat om het plaatsen van een container. De toestemming geldt tijdelijk, voor de volgende periode: 10 tot en met 25 mei 2024.</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5 april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390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0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0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gebruik van de openbare weg aan de Jan David Zocherstraat 62 in IJsselstein</meta:user-defined>
    <meta:user-defined meta:name="DCTERMS.W3CDTF/DCTERMS.available">2024-04-15</meta:user-defined>
    <meta:user-defined meta:name="DCTERMS.W3CDTF/OVERHEIDop.jaargang">2024</meta:user-defined>
    <meta:user-defined meta:name="OVERHEIDop.publicationIssue">163901</meta:user-defined>
    <meta:user-defined meta:name="OVERHEIDop.GmbID/DC.identifier">gmb-2024-163901</meta:user-defined>
    <meta:user-defined meta:name="OVERHEIDop.versieInformatie"/>
  </office:meta>
</office:document-meta>
</file>