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 5, aanvraag omgevingsvergunning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april 2024 aangevraagd voor het plaatsen van een tuinhuis aan Odijkseweg 5 in Houten en heeft als kenmerk 83357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389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571</meta:user-defined>
    <dc:language>nl</dc:language>
    <meta:user-defined meta:name="OVERHEIDop.locatietype/OVERHEIDop.gebiedsmarkering">Punt</meta:user-defined>
    <meta:user-defined meta:name="DC.title">Houten, Odijkseweg 5, aanvraag omgevingsvergunning plaatsen tuinhui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899</meta:user-defined>
    <meta:user-defined meta:name="OVERHEIDop.GmbID/DC.identifier">gmb-2024-163899</meta:user-defined>
    <meta:user-defined meta:name="OVERHEIDop.versieInformatie"/>
  </office:meta>
</office:document-meta>
</file>