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gge 0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gge 03, Lelystad, het aanleggen van buisleiding (putrenovatie)</text:span>
          </text:p>
            <text:p text:style-name="common-al">Wij hebben op 31 maart 2024 een aanvraag omgevingsvergunning ontvangen voor het aanleggen van buisleiding (putrenovatie), op Kogge 03, Lelystad. De aanvraag heeft dossiernummer 09953802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 maart 2024. De gemeente neemt daarover waarschijnlijk voor 27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89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9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9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02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en aanvraag - Kogge 03, Lelystad</meta:user-defined>
    <meta:user-defined meta:name="DCTERMS.W3CDTF/DCTERMS.available">2024-04-15</meta:user-defined>
    <meta:user-defined meta:name="DCTERMS.W3CDTF/OVERHEIDop.jaargang">2024</meta:user-defined>
    <meta:user-defined meta:name="OVERHEIDop.publicationIssue">163895</meta:user-defined>
    <meta:user-defined meta:name="OVERHEIDop.GmbID/DC.identifier">gmb-2024-163895</meta:user-defined>
    <meta:user-defined meta:name="OVERHEIDop.versieInformatie"/>
  </office:meta>
</office:document-meta>
</file>