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ker/autolaadkraan, Smalle Haven t.h.v. nummer 10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977 </text:p>
            <text:p text:style-name="common-al"> Omschrijving: plaatsen van een verreikker/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t.h.v. nummer 109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01-2024 </text:p>
            <text:p text:style-name="common-al"> Heeft u direct belang bij deze beslissing? Dan kunt u binnen zes weken, na 0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8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977</meta:user-defined>
    <meta:user-defined meta:name="DCTERMS.abstract">plaatsen van een verreikker/autolaadkraan</meta:user-defined>
    <dc:language>nl</dc:language>
    <meta:user-defined meta:name="OVERHEIDop.locatietype/OVERHEIDop.gebiedsmarkering">Punt</meta:user-defined>
    <meta:user-defined meta:name="DC.title">Besluit op aanvraag: plaatsen van een verreikker/autolaadkraan, Smalle Haven t.h.v. nummer 109 Eindhov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88</meta:user-defined>
    <meta:user-defined meta:name="OVERHEIDop.GmbID/DC.identifier">gmb-2024-16388</meta:user-defined>
    <meta:user-defined meta:name="OVERHEIDop.versieInformatie"/>
  </office:meta>
</office:document-meta>
</file>