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nge Nobelstraat 4, 4301HE Zierikzee    - het plaatsen van een poortde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poortdeurZaaknummer: 1048658Datum indiening: 10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387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7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7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42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nge Nobelstraat 4, 4301HE Zierikzee    - het plaatsen van een poortdeurAanvraag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878</meta:user-defined>
    <meta:user-defined meta:name="OVERHEIDop.GmbID/DC.identifier">gmb-2024-163878</meta:user-defined>
    <meta:user-defined meta:name="OVERHEIDop.versieInformatie"/>
  </office:meta>
</office:document-meta>
</file>