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, wijzigen voorgevel en plaatsen van een hekwerk, Rooijakkersstraat 6 5652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203</text:p>
            <text:p text:style-name="common-al">Omschrijving: plaatsen van een aanbouw, wijzigen voorgevel en plaatsen van een hekwer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ijakkersstraat 6 5652BB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1-04-2024</text:p>
            <text:p text:style-name="common-al">De beslissing ligt vanaf 15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2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87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7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7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03</meta:user-defined>
    <meta:user-defined meta:name="DCTERMS.abstract">plaatsen van een aanbouw, wijzigen voorgevel en plaatsen van een hekwerk</meta:user-defined>
    <dc:language>nl</dc:language>
    <meta:user-defined meta:name="OVERHEIDop.locatietype/OVERHEIDop.gebiedsmarkering">Punt</meta:user-defined>
    <meta:user-defined meta:name="DC.title">Besluit op aanvraag omgevingsvergunning: plaatsen van een aanbouw, wijzigen voorgevel en plaatsen van een hekwerk, Rooijakkersstraat 6 5652BB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75</meta:user-defined>
    <meta:user-defined meta:name="OVERHEIDop.GmbID/DC.identifier">gmb-2024-163875</meta:user-defined>
    <meta:user-defined meta:name="OVERHEIDop.versieInformatie"/>
  </office:meta>
</office:document-meta>
</file>