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office:automatic-styles>
  <office:body>
    <office:text>
      <text:p text:style-name="new_page_staatscourant"/>
      <text:p text:style-name="single-kop-titel">2024VBST05 - Verkeersbesluit Instellen elektrisch oplaadpunt Charles de Gavrestraat 11 te Elsloo</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Gelet op:</text:span>
            </text:span>
          </text:p>
            <text:list text:style-name="id1-3-2-1-1-4">
              <text:list-item text:style-override="id1-3-2-1-1-4-1">
                <text:number>•</text:number>
                <text:p text:style-name="al">het Mandaatbesluit vastgesteld 29 juni 2018 waarin mandaat is verstrekt om namens hen verkeersbesluiten te nem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al"/>
            <text:p text:style-name="al">
            <text:span text:style-name="nadrukvet">
              <text:span text:style-name="nadrukcur">Overwegende:</text:span>
            </text:span>
          </text:p>
            <text:list text:style-name="id1-3-2-1-1-7">
              <text:list-item text:style-override="id1-3-2-1-1-7-1">
                <text:number>•</text:number>
                <text:p text:style-name="al">het verzekeren van de veiligheid op de weg; </text:p>
              </text:list-item>
              <text:list-item text:style-override="id1-3-2-1-1-7-2">
                <text:number>•</text:number>
                <text:p text:style-name="al">het beschermen van weggebruikers en passagiers; </text:p>
              </text:list-item>
              <text:list-item text:style-override="id1-3-2-1-1-7-3">
                <text:number>•</text:number>
                <text:p text:style-name="al">het in stand houden van de weg en het waarborgen van de bruikbaarheid daarvan; </text:p>
              </text:list-item>
              <text:list-item text:style-override="id1-3-2-1-1-7-4">
                <text:number>•</text:number>
                <text:p text:style-name="al">het zoveel mogelijk waarborgen van de vrijheid van het verkeer; </text:p>
              </text:list-item>
              <text:list-item text:style-override="id1-3-2-1-1-7-5">
                <text:number>•</text:number>
                <text:p text:style-name="al">het voorkomen of beperken van door het verkeer veroorzaakte overlast, hinder of schade alsmede de gevolgen voor het milieu bedoeld in de Wet milieubeheer; </text:p>
              </text:list-item>
              <text:list-item text:style-override="id1-3-2-1-1-7-6">
                <text:number>•</text:number>
                <text:p text:style-name="al">het voorkomen of beperken van door het verkeer veroorzaakte aantasting van het karakter of van de functie van objecten of gebieden.</text:p>
              </text:list-item>
            </text:list>
            <text:p text:style-name="al"/>
            <text:p text:style-name="al">
            <text:span text:style-name="nadrukvet">
              <text:span text:style-name="nadrukcur">Dat ter nadere onderbouwing wordt overwogen:</text:span>
            </text:span>
          </text:p>
            <text:list text:style-name="id1-3-2-1-1-10">
              <text:list-item text:style-override="id1-3-2-1-1-10-1">
                <text:number>•</text:number>
                <text:p text:style-name="al">dat de provincie Noord-Brabant en Limburg elektrisch rijden willen bevorderen en samen de NAL regio Zuid vormen;</text:p>
              </text:list-item>
              <text:list-item text:style-override="id1-3-2-1-1-10-2">
                <text:number>•</text:number>
                <text:p text:style-name="al">dat de provincies Noord-Brabant en Limburg namens de gemeente Stein een contract met Vattenfall hebben afgesloten voor “Plaatsing en exploitatie van slimme laadinfrastructuur”;</text:p>
              </text:list-item>
              <text:list-item text:style-override="id1-3-2-1-1-10-3">
                <text:number>•</text:number>
                <text:p text:style-name="al">dat de gemeente via de provincie een concessieovereenkomst is aangegaan met Vattenfall voor het verlenen van openbare laaddiensten; </text:p>
              </text:list-item>
              <text:list-item text:style-override="id1-3-2-1-1-10-4">
                <text:number>•</text:number>
                <text:p text:style-name="al">dat de provincies Noord-Brabant en Limburg met dit contract namens de deelnemende gemeenten invulling geven aan de doelstellingen en vereisten zoals opgenomen in de Nationaal Agenda Laadinfrastructuur (NAL); </text:p>
              </text:list-item>
              <text:list-item text:style-override="id1-3-2-1-1-10-5">
                <text:number>•</text:number>
                <text:p text:style-name="al">dat een plankaart is opgesteld waarin locaties zijn bepaald waar op basis van de geprognotiseerde behoefte een laadpaal kan worden geplaatst;</text:p>
              </text:list-item>
              <text:list-item text:style-override="id1-3-2-1-1-10-6">
                <text:number>•</text:number>
                <text:p text:style-name="al">dat de laadlocaties zijn bepaald aan de hand van toekomstprognoses per wijk tot 2025;</text:p>
              </text:list-item>
              <text:list-item text:style-override="id1-3-2-1-1-10-7">
                <text:number>•</text:number>
                <text:p text:style-name="al">dat plaatsingscriteria zijn afgestemd vanuit een gehouden enquête en lokale kennis vanuit Gemeente Stein;</text:p>
              </text:list-item>
              <text:list-item text:style-override="id1-3-2-1-1-10-8">
                <text:number>•</text:number>
                <text:p text:style-name="al">dat de locatie goed vindbaar en zichtbaar is;</text:p>
              </text:list-item>
              <text:list-item text:style-override="id1-3-2-1-1-10-9">
                <text:number>•</text:number>
                <text:p text:style-name="al">dat in de omgeving geen sprake is van parkeerdruk;</text:p>
              </text:list-item>
              <text:list-item text:style-override="id1-3-2-1-1-10-10">
                <text:number>•</text:number>
                <text:p text:style-name="al">dat het betreffende laadpunt door de ligging door meerdere gebruikers gedeeld kan worden;</text:p>
              </text:list-item>
              <text:list-item text:style-override="id1-3-2-1-1-10-11">
                <text:number>•</text:number>
                <text:p text:style-name="al">dat de bruikbaarheid in deze gewaarborgd moet blijven en dit bewerkstelligd kan worden door het plaatsen van bebording die aangeeft dat de parkeerplaats alleen gebruikt mag worden voor het opladen van elektrische voertuigen;</text:p>
              </text:list-item>
              <text:list-item text:style-override="id1-3-2-1-1-10-12">
                <text:number>•</text:number>
                <text:p text:style-name="al">dat de wegen in beheer en onderhoud zijn bij de gemeente Stein;</text:p>
              </text:list-item>
              <text:list-item text:style-override="id1-3-2-1-1-10-13">
                <text:number>•</text:number>
                <text:p text:style-name="al">dat overeenkomstig artikel 24 van het Besluit administratieve bepalingen inzake het wegverkeer overleg is gevoerd met de Regiopolitie Limburg Zuid, Basiseenheid Stein;</text:p>
              </text:list-item>
              <text:list-item text:style-override="id1-3-2-1-1-10-14">
                <text:number>•</text:number>
                <text:p text:style-name="al">dat het nemen van dit definitieve besluit elektronisch zal worden gepubliceerd via <text:a xlink:href="http://www.officielebekendmakingen.nl/staatscourant" xlink:type="simple">www.officielebekendmakingen.nl/staatscourant</text:a>.</text:p>
              </text:list-item>
            </text:list>
          </text:section>
        </text:section>
        <text:section text:name="regeling-tekst_id1-3-2-2" text:style-name="regeling-tekst">
          <text:section text:name="tekst_id1-3-2-2-1" text:style-name="tekst">
            <text:p text:style-name="common-al"/>
            <text:p text:style-name="common-al"/>
            <text:p text:style-name="tussenkopcur">Besluiten:</text:p>
            <text:p text:style-name="common-al">Het instellen van een oplaadpunt voor het gelijktijdig laden van twee elektrische voertuigen op de parkeervakken bij Charles de Gavrestraat 11 te Elsloo, e.e.a. conform tekening 2024VBST05-01 d.d. 11-04-2024. Dit door middel van het plaatsen van bord E1000 uit bijlage 1 van het RVV 1990 en OB504.</text:p>
            <text:p text:style-name="common-al"/>
            <text:p text:style-name="common-al">Stein 11 april 2022</text:p>
            <text:p text:style-name="common-al">Burgemeester en wethouders van de gemeente Stein,</text:p>
            <text:p text:style-name="common-al">Namens dezen dhr. J. Westenberg,</text:p>
            <text:p text:style-name="common-al">Teammanager afdeling Maatschappij, Ruimte en Ontwikkeling.</text:p>
            <text:p text:style-name="common-al"/>
            <text:p text:style-name="tussenkopcur">Rechtsmiddelen: </text:p>
            <text:p text:style-name="common-al">Binnen 6 weken na de dag van bekendmaking van dit besluit kunnen belanghebbenden - ingevolge de Algemene wet bestuursrecht - een bezwaarschrift indienen bij Burgemeester en wethouders van Stein. </text:p>
            <text:p text:style-name="common-al">Dit bezwaarschrift dient te worden ondertekend en ten minste te bevatten: </text:p>
            <text:p text:style-name="common-al">naam en adres van indiener; </text:p>
            <text:p text:style-name="common-al">de dagtekening; </text:p>
            <text:p text:style-name="common-al">de omschrijving van het besluit waartegen het bezwaarschrift is gericht; </text:p>
            <text:p text:style-name="common-al">de gronden van het bezwaar. </text:p>
            <text:p text:style-name="common-al">Dit bezwaarschrift schorst de werking van het besluit niet. </text:p>
            <text:p text:style-name="common-al"/>
            <text:p text:style-name="common-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385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5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5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ein - Instellen elektrisch oplaadpunt - Charles de Gavrestraat 1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4VBST05</meta:user-defined>
    <meta:user-defined meta:name="DCTERMS.abstract">Instellen elektrisch oplaadpunt Charles de Gavrestraat 11 Elsloo</meta:user-defined>
    <meta:user-defined meta:name="OVERHEIDop.verkeersbordcode">E1000</meta:user-defined>
    <dc:language>nl</dc:language>
    <meta:user-defined meta:name="OVERHEIDop.locatietype/OVERHEIDop.gebiedsmarkering">Punt</meta:user-defined>
    <meta:user-defined meta:name="DC.title">2024VBST05 - Verkeersbesluit Instellen elektrisch oplaadpunt Charles de Gavrestraat 11 te Elsloo</meta:user-defined>
    <meta:user-defined meta:name="DCTERMS.W3CDTF/DCTERMS.available">2024-04-15</meta:user-defined>
    <meta:user-defined meta:name="OVERHEIDop.externeBijlage">2024VBST05_tekening|exb-2024-15304</meta:user-defined>
    <meta:user-defined meta:name="DCTERMS.W3CDTF/OVERHEIDop.jaargang">2024</meta:user-defined>
    <meta:user-defined meta:name="OVERHEIDop.publicationIssue">163859</meta:user-defined>
    <meta:user-defined meta:name="OVERHEIDop.GmbID/DC.identifier">gmb-2024-163859</meta:user-defined>
    <meta:user-defined meta:name="OVERHEIDop.versieInformatie"/>
  </office:meta>
</office:document-meta>
</file>