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elserkruudje Buurtfeest 01-06-2024, Daskruid 10, 6181 MS Elsloo</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Aaelserkruudje Buurtfeest op 01-06-2024 op locatie Speeltuin, Daskruid 10, 6181 MS Elsloo. De aanvraag is geregistreerd onder zaaknummer Z2024-00000341. De aanvraag betreft de volgende activiteiten:</text:p>
            <text:p text:style-name="common-al">Buurtfees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385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1</meta:user-defined>
    <meta:user-defined meta:name="DCTERMS.abstract">Betreft: Aanvraag op locatie Speeltuin Daskruid 10, 6181 MS Elsloo</meta:user-defined>
    <dc:language>nl</dc:language>
    <meta:user-defined meta:name="OVERHEIDop.locatietype/OVERHEIDop.gebiedsmarkering">Punt</meta:user-defined>
    <meta:user-defined meta:name="DC.title">Aanvraag vergunning voor Aaelserkruudje Buurtfeest 01-06-2024, Daskruid 10, 6181 MS Elsloo</meta:user-defined>
    <meta:user-defined meta:name="DCTERMS.W3CDTF/DCTERMS.available">2024-04-15</meta:user-defined>
    <meta:user-defined meta:name="DCTERMS.W3CDTF/OVERHEIDop.jaargang">2024</meta:user-defined>
    <meta:user-defined meta:name="OVERHEIDop.publicationIssue">163852</meta:user-defined>
    <meta:user-defined meta:name="OVERHEIDop.GmbID/DC.identifier">gmb-2024-163852</meta:user-defined>
    <meta:user-defined meta:name="OVERHEIDop.versieInformatie"/>
  </office:meta>
</office:document-meta>
</file>