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ïsoleerde ramen en het vervangen van de kozijnen aan Jacob van Lenneplaan 34, 3743 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1-01-2024 een aanvraag voor een omgevingsvergunning ontvangen. De vergunning is aangevraagd voor het aanbrengen van geïsoleerde ramen en het vervangen van de kozijnen aan Jacob van Lenneplaan 34, 3743 AR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de vergunning wordt verleend,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0</meta:user-defined>
    <meta:user-defined meta:name="DCTERMS.abstract">het aanbrengen van geïsoleerde ramen en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brengen van geïsoleerde ramen en het vervangen van de kozijnen aan Jacob van Lenneplaan 34, 3743 AR Baarn</meta:user-defined>
    <meta:user-defined meta:name="DCTERMS.W3CDTF/DCTERMS.available">2024-01-09</meta:user-defined>
    <meta:user-defined meta:name="DCTERMS.W3CDTF/OVERHEIDop.jaargang">2024</meta:user-defined>
    <meta:user-defined meta:name="OVERHEIDop.publicationIssue">16385</meta:user-defined>
    <meta:user-defined meta:name="OVERHEIDop.GmbID/DC.identifier">gmb-2024-16385</meta:user-defined>
    <meta:user-defined meta:name="OVERHEIDop.versieInformatie"/>
  </office:meta>
</office:document-meta>
</file>