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Nes, Easternijtsjerk, Nijewier en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Nes, Easternijtsjerk, Nijewier en Mitselwier,  het organiseren van de Klaai Rintocht op 29 juni 2024 (aanvraag is ontvangen op 26 maart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8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7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door Nes, Easternijtsjerk, Nijewier en Mitselwi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849</meta:user-defined>
    <meta:user-defined meta:name="OVERHEIDop.GmbID/DC.identifier">gmb-2024-163849</meta:user-defined>
    <meta:user-defined meta:name="OVERHEIDop.versieInformatie"/>
  </office:meta>
</office:document-meta>
</file>