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hybride warmtepompen buitenunit, Klipper 2, 1483 TW De Rijp, Klipper 2a, 1483 TW De Rijp, Klipper 4, 1483 TW De Rijp, Klipper 4a, 1483 TW De Rijp,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ipper 2, 2a, 4, 4a, 6, 6a, 8, 8a, 10, 10a, De Rijp<text:span text:style-name="nadrukvet">; </text:span>het plaatsen hybride warmtepompen buitenunit</text:p>
            <text:p text:style-name="common-al">
            
          </text:p>
            <text:p text:style-name="common-al">Verzenddatum:  11-04-2024 </text:p>
            <text:p text:style-name="common-al">Zaaknummer: 00006132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84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4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4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2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plaatsen hybride warmtepompen buitenunit, Klipper 2, 1483 TW De Rijp, Klipper 2a, 1483 TW De Rijp, Klipper 4, 1483 TW De Rijp, Klipper 4a, 1483 TW De Rijp, K</meta:user-defined>
    <meta:user-defined meta:name="DCTERMS.W3CDTF/DCTERMS.available">2024-04-15</meta:user-defined>
    <meta:user-defined meta:name="DCTERMS.W3CDTF/OVERHEIDop.jaargang">2024</meta:user-defined>
    <meta:user-defined meta:name="OVERHEIDop.publicationIssue">163842</meta:user-defined>
    <meta:user-defined meta:name="OVERHEIDop.GmbID/DC.identifier">gmb-2024-163842</meta:user-defined>
    <meta:user-defined meta:name="OVERHEIDop.versieInformatie"/>
  </office:meta>
</office:document-meta>
</file>