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sbesluit Verordening Wet Kinderopva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eerenveen; </text:p>
            <text:p text:style-name="al">gelezen het voorstel van het college van burgemeester en wethouders met kenmerk Z.23.412782 / D.23.1696950;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verordening Wet Kinderopvang in te trekk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8 maart 2024.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L. Roest-Jonkers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M.A. Fokkens-Keld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3841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841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841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Heeren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Z.23.412782 </meta:user-defined>
    <dc:language>nl</dc:language>
    <meta:user-defined meta:name="OVERHEIDop.locatietype/OVERHEIDop.gebiedsmarkering">Gemeente</meta:user-defined>
    <meta:user-defined meta:name="DC.title">Intrekkingsbesluit Verordening Wet Kinderopvang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841</meta:user-defined>
    <meta:user-defined meta:name="OVERHEIDop.GmbID/DC.identifier">gmb-2024-163841</meta:user-defined>
    <meta:user-defined meta:name="OVERHEIDop.versieInformatie"/>
  </office:meta>
</office:document-meta>
</file>