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ing melkveestal - Emminkhui­z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309461</text:p>
            <text:p text:style-name="common-al">Omschrijving: uitbreiding melkveestal</text:p>
            <text:p text:style-name="common-al">Locatie: emminkhui­zerlaan 4</text:p>
            <text:p text:style-name="common-al">Activiteit: bouwwerkzaamheden</text:p>
            <text:p text:style-name="common-al">Datum ingediend: 23 dec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38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ing melkveestal - Emminkhui­zerlaan 4</meta:user-defined>
    <meta:user-defined meta:name="DCTERMS.W3CDTF/DCTERMS.available">2024-01-09</meta:user-defined>
    <meta:user-defined meta:name="DCTERMS.W3CDTF/OVERHEIDop.jaargang">2024</meta:user-defined>
    <meta:user-defined meta:name="OVERHEIDop.publicationIssue">16384</meta:user-defined>
    <meta:user-defined meta:name="OVERHEIDop.GmbID/DC.identifier">gmb-2024-16384</meta:user-defined>
    <meta:user-defined meta:name="OVERHEIDop.versieInformatie"/>
  </office:meta>
</office:document-meta>
</file>