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voor een aanvraag omgevingsvergunning (regulier proces) voor het vervangen van het kozijn in de voorgevel op locatie Hoofdstraat 88, 2861 A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heeft de gemeente een aanvraag ontvangen voor een aanvraag omgevingsvergunning (regulier proces) voor het vervangen van het kozijn in de voorgevel op locatie Hoofdstraat 88, 2861 AS Bergambacht . De aanvraag is geregistreerd onder zaaknummer 19311304068.</text:p>
            <text:p text:style-name="common-al">
            
          </text:p>
            <text:p text:style-name="common-al">De beslistermijn van de aanvraag is opgeschort met 6 weken. 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83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3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3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04068</meta:user-defined>
    <dc:language>nl</dc:language>
    <meta:user-defined meta:name="OVERHEIDop.locatietype/OVERHEIDop.gebiedsmarkering">Punt</meta:user-defined>
    <meta:user-defined meta:name="DC.title">Kennisgeving opschorten behandeling voor een aanvraag omgevingsvergunning (regulier proces) voor het vervangen van het kozijn in de voorgevel op locatie Hoofdstraat 88, 2861 AS Bergambach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31</meta:user-defined>
    <meta:user-defined meta:name="OVERHEIDop.GmbID/DC.identifier">gmb-2024-163831</meta:user-defined>
    <meta:user-defined meta:name="OVERHEIDop.versieInformatie"/>
  </office:meta>
</office:document-meta>
</file>