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wijzigen van het gebruik, Jan Nieuwenhuizenplein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voor een Omgevingsvergunning ontvangen. De aanvraag is geregistreerd onder nummer Z2023-00000607. De vergunning is aangevraagd voor een het wijzigen van het gebruik op locatie Jan Nieuwenhuizenplein 1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slopen op grond van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07</meta:user-defined>
    <meta:user-defined meta:name="DCTERMS.abstract">Betreft: aanvraag op locatie Jan Nieuwenhuizenplein 12 t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het wijzigen van het gebruik, Jan Nieuwenhuizenplein 12 te E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83</meta:user-defined>
    <meta:user-defined meta:name="OVERHEIDop.GmbID/DC.identifier">gmb-2024-16383</meta:user-defined>
    <meta:user-defined meta:name="OVERHEIDop.versieInformatie"/>
  </office:meta>
</office:document-meta>
</file>