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 BOUWEN EN PLANOLOGISCH STRIJDIG GEBRUIK – SCHOONVELDSINGE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choonveldsingel thv nummer 5 Vught, bouwen van een vrijstaande woning, Z24-2768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8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EN PLANOLOGISCH STRIJDIG GEBRUIK – SCHOONVELDSINGEL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827</meta:user-defined>
    <meta:user-defined meta:name="OVERHEIDop.GmbID/DC.identifier">gmb-2024-163827</meta:user-defined>
    <meta:user-defined meta:name="OVERHEIDop.versieInformatie"/>
  </office:meta>
</office:document-meta>
</file>