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het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DRESSEN STEMLOKALEN</text:span>
          </text:p>
            <text:p text:style-name="al"/>
            <text:p text:style-name="al">De burgemeester van Zeist maakt bekend, dat voor de verkiezing van de leden van het Europees Parlement op donderdag 6 juni 2024 in onderstaande lokaliteiten een stembureau is gevestigd. </text:p>
            <text:p text:style-name="al"/>
            <text:p text:style-name="al">1 Gemeentehuis, Het Rond 1, Zeist </text:p>
            <text:p text:style-name="al">2 Hotel Theater Figi (extra toegankelijk), Het Rond 2, Zeist </text:p>
            <text:p text:style-name="al">3 Bibliotheek Zeist, Kunstenhuis Idea, Markt 1, Zeist </text:p>
            <text:p text:style-name="al">4 Maria Oord, Hortensialaan, Hortensialaan 30, Zeist </text:p>
            <text:p text:style-name="al">5 Stichting Heilige Apostolische Katholieke, Assyrische Kerk van het Oosten Van Reenenweg 9 A Zeist </text:p>
            <text:p text:style-name="al">6 Noorderlichtkerk, Bergweg 92 B, Zeist </text:p>
            <text:p text:style-name="al">7 Wijkgebouw ’t Lichtpunt, Boulevard 2 A, Zeist </text:p>
            <text:p text:style-name="al">8 Tobiasschool, Prof. Lorentzlaan 16 , Zeist </text:p>
            <text:p text:style-name="al">9 De Dieptetuin (naast Huize Valckenbosch), van Tetslaan 1, Zeist </text:p>
            <text:p text:style-name="al">10 Speeltuin Kindervreugd, Javalaan 32 A, Zeist </text:p>
            <text:p text:style-name="al">11 Zwembad Dijnselburg Badmeester, Schenkpad 8, Zeist </text:p>
            <text:p text:style-name="al">12 Zeister Schoolvereeniging, Verlengde Slotlaan 13, Zeist </text:p>
            <text:p text:style-name="al">13 Wijkservicepunt Noord J, van Oldenbarneveltlaan 103, Zeist </text:p>
            <text:p text:style-name="al">14 Wijkcentrum ’t Volle Hof, Laan van Vollenhove 12 B, Zeist </text:p>
            <text:p text:style-name="al">15 Flex@Work, Laan van Vollenhove 3233, Zeist </text:p>
            <text:p text:style-name="al">16 t Noorderpunt, Laan van Vollenhove 1014, Zeist </text:p>
            <text:p text:style-name="al">17 Sionskerk XL\, Jacob Catslaan 73, Zeist </text:p>
            <text:p text:style-name="al">19 Gymlokaal Noordweg, Noordweg 10, Zeist </text:p>
            <text:p text:style-name="al">20 Christelijke basisschool Nije-Kroost, Kroostweg 74 A, Zeist </text:p>
            <text:p text:style-name="al">21 Kerkelijk Centrum Zeist-West XL, De Clomp 3302, Zeist </text:p>
            <text:p text:style-name="al">23 Wijkcentrum de Koppeling XL, De Clomp 1904, Zeist </text:p>
            <text:p text:style-name="al">25 Montessori Griffensteyn, Laan van Cattenbroeck 76, Zeist </text:p>
            <text:p text:style-name="al">27 De Kapel van de Amandelhof, Arnhemse Bovenweg 2, Zeist </text:p>
            <text:p text:style-name="al">28 De Kerckeboschschool, Oranje Nassaulaan 5, Zeist </text:p>
            <text:p text:style-name="al">29 Binnenbos XL, Hoog Kanje 186, Zeist </text:p>
            <text:p text:style-name="al">31 Dorpshuis Austerlitz, Schoolweg 2, Austerlitz </text:p>
            <text:p text:style-name="al">32 Participatiepunt Abrona, Sterrenberglaan 6, Huis ter Heide </text:p>
            <text:p text:style-name="al">33 Adra Share &amp; Care, Prins Alexanderweg 1 D, Huis ter Heide </text:p>
            <text:p text:style-name="al">34 Verpleeghuis de Wijngaard, Dennenweg 2, Bosch en Duin </text:p>
            <text:p text:style-name="al">35 Villa Den Dolder, Dolderseweg 120, Den Dolder </text:p>
            <text:p text:style-name="al">36 Katholieke basisschool de Kameleon, Schroeder van der Kolklaan 1, Den Dolder </text:p>
            <text:p text:style-name="al">37 Maria Christinakerk Den Dolder, Dolderseweg 123 B, Den Dolder </text:p>
            <text:p text:style-name="al">100 Reinaerde Dennendal (0830-1200), Het Plein 4, Den Dolder </text:p>
            <text:p text:style-name="al">100 Het Gouden Hart (1400-1600, Ruysdaellaan 12, Huis ter Heide </text:p>
            <text:p text:style-name="al">100 Clubgebouw Beukbergen (1800-2100), Beukbergenhof 89, Huis ter Heide </text:p>
            <text:p text:style-name="al"/>
            <text:p text:style-name="al">De stembureaus zijn toegankelijk voor kiezers met lichamelijke beperkingen. <text:span text:style-name="nadrukvet">Let op:</text:span> stembureau Gymlokaal Noordweg en Reinaerde Dennendal zijn beperkt toegankelijk. Op een XL locatie zijn twee stembureaus aanwezig. Stembureau 100 is een mobiel stembureau, dit wil zeggen dat de drie locaties vermeldt bij nummer 100 op de genoemde tijden geopend zijn.</text:p>
            <text:p text:style-name="al"/>
            <text:p text:style-name="al">Iedere kiesgerechtigde mag op donderdag 6 juni 2024 zelf bepalen in een van de stembureaus de stem uit te brengen. Als u gaat stemmen moet u naast uw stempas ook een geldig identiteitsbewijs overleggen. Als u zich niet kunt identificeren mag u niet stemmen.</text:p>
            <text:p text:style-name="al"/>
            <text:p text:style-name="al"/>
            <text:p text:style-name="al"/>
            <text:p text:style-name="al"/>
            <text:p text:style-name="al"/>
            <text:p text:style-name="al"/>
            <text:p text:style-name="al"/>
            <text:p text:style-name="al"/>
            <text:p text:style-name="al"/>
            <text:p text:style-name="al"/>
            <text:p text:style-name="al"/>
            <text:p text:style-name="al">Nadere inlichtingen worden verstrekt door :</text:p>
            <text:p text:style-name="al"/>
            <text:p text:style-name="al">Team verkiezingen</text:p>
            <text:p text:style-name="al">Het Rond 1</text:p>
            <text:p text:style-name="al">3701 HS Zeist</text:p>
            <text:p text:style-name="al">Plaats: Zeist</text:p>
            <text:p text:style-name="al"/>
            <text:p text:style-name="al">Datum: donderdag 11 maart 2024</text:p>
            <text:p text:style-name="al"/>
            <text:p text:style-name="al">De burgemeester voornoemd,</text:p>
            <text:p text:style-name="al">Drs. J. Langenac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8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eist</meta:user-defined>
    <meta:user-defined meta:name="OVERHEID.Informatietype/DC.type">officiële publicatie</meta:user-defined>
    <meta:user-defined meta:name="OVERHEIDop.Rubriek/DC.type">overige overheidsinformatie</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het Europees Parlement</meta:user-defined>
    <meta:user-defined meta:name="DCTERMS.W3CDTF/DCTERMS.available">2024-04-15</meta:user-defined>
    <meta:user-defined meta:name="DCTERMS.W3CDTF/OVERHEIDop.jaargang">2024</meta:user-defined>
    <meta:user-defined meta:name="OVERHEIDop.publicationIssue">163826</meta:user-defined>
    <meta:user-defined meta:name="OVERHEIDop.GmbID/DC.identifier">gmb-2024-163826</meta:user-defined>
    <meta:user-defined meta:name="OVERHEIDop.versieInformatie"/>
  </office:meta>
</office:document-meta>
</file>