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Vervalt 17/4/27, Gambiadreef 46, 3564ES Utrecht, GU-Z2024-0005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Gambiadreef 46, 3564ES Utrecht</text:p>
            <text:p text:style-name="common-al">GU-Z2024-0005057</text:p>
            <text:p text:style-name="common-al">koopwoning niet zelf gebruiken - opkoopbescherming. Vervalt 17/4/27</text:p>
            <text:p text:style-name="common-al">Datum besluit: 4 april 2024</text:p>
            <text:p text:style-name="common-al">Verzenddatum/bekendmaking besluit: 23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8">
              <text:list-item text:style-override="id1-3-2-1-1-18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382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2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2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05057</meta:user-defined>
    <meta:user-defined meta:name="DCTERMS.abstract">Verleende vergunning voor koopwoning niet zelf gebruiken - opkoopbescherming. Vervalt 17/4/27, Gambiadreef 46, 3564ES Utrecht, GU-Z2024-0005057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Vervalt 17/4/27, Gambiadreef 46, 3564ES Utrecht, GU-Z2024-0005057</meta:user-defined>
    <meta:user-defined meta:name="OVERHEIDop.datumEindeReactietermijn">2024-05-23</meta:user-defined>
    <meta:user-defined meta:name="OVERHEIDop.terinzageleggingBG">https://jeleefomgeving.nl/inzien/002220647/766ae53f-f7e8-11ee-a332-0050560122a3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825</meta:user-defined>
    <meta:user-defined meta:name="OVERHEIDop.GmbID/DC.identifier">gmb-2024-163825</meta:user-defined>
    <meta:user-defined meta:name="OVERHEIDop.versieInformatie"/>
  </office:meta>
</office:document-meta>
</file>