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laan 13, 1971 KX IJmuiden, plaatsen dakkapel, wijzigen voorgevel, verhogen dakgoot en constructie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ievitlaan 13, 1971 KX IJmuiden, plaatsen dakkapel, wijzigen voorgevel, verhogen dakgoot en constructiewijzi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ievitlaan 13, 1971 KX IJmuiden, plaatsen dakkapel, wijzigen voorgevel, verhogen dakgoot en constructiewijziging (11-04-2024) 0453158244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8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82446</meta:user-defined>
    <dc:language>nl</dc:language>
    <meta:user-defined meta:name="OVERHEIDop.locatietype/OVERHEIDop.gebiedsmarkering">Punt</meta:user-defined>
    <meta:user-defined meta:name="DC.title">Verleende omgevingsvergunning Kievitlaan 13, 1971 KX IJmuiden, plaatsen dakkapel, wijzigen voorgevel, verhogen dakgoot en constructiewijziging</meta:user-defined>
    <meta:user-defined meta:name="DCTERMS.W3CDTF/DCTERMS.available">2024-04-15</meta:user-defined>
    <meta:user-defined meta:name="DCTERMS.W3CDTF/OVERHEIDop.jaargang">2024</meta:user-defined>
    <meta:user-defined meta:name="OVERHEIDop.publicationIssue">163822</meta:user-defined>
    <meta:user-defined meta:name="OVERHEIDop.GmbID/DC.identifier">gmb-2024-163822</meta:user-defined>
    <meta:user-defined meta:name="OVERHEIDop.versieInformatie"/>
  </office:meta>
</office:document-meta>
</file>