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 uitbreiden van de bestaande woning op locatie Prof. H. van der Hoevenstraat 2, 4882 J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017 voor het renoveren / uitbreiden van de bestaande woning op locatie Prof. H. van der Hoevenstraat 2, 4882 JE Klein Zundert. De vergunning is Verleend en verzonden op 5 maart 2024 .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01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382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2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2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7</meta:user-defined>
    <dc:language>nl</dc:language>
    <meta:user-defined meta:name="OVERHEIDop.locatietype/OVERHEIDop.gebiedsmarkering">Punt</meta:user-defined>
    <meta:user-defined meta:name="DC.title">Kennisgeving besluit op aanvraag omgevingsvergunning voor het renoveren / uitbreiden van de bestaande woning op locatie Prof. H. van der Hoevenstraat 2, 4882 JE Klein Zundert</meta:user-defined>
    <meta:user-defined meta:name="DCTERMS.W3CDTF/DCTERMS.available">2024-04-15</meta:user-defined>
    <meta:user-defined meta:name="DCTERMS.W3CDTF/OVERHEIDop.jaargang">2024</meta:user-defined>
    <meta:user-defined meta:name="OVERHEIDop.publicationIssue">163820</meta:user-defined>
    <meta:user-defined meta:name="OVERHEIDop.GmbID/DC.identifier">gmb-2024-163820</meta:user-defined>
    <meta:user-defined meta:name="OVERHEIDop.versieInformatie"/>
  </office:meta>
</office:document-meta>
</file>