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6378) Venestraat 99 Leidschendam koningsdag 2024 café 't Afza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gunning aangevraagd voor koningsdag 2024 café 't Afzakkertje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66378) Venestraat 99 Leidschendam koningsdag 2024 café 't Afzakkertj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82</meta:user-defined>
    <meta:user-defined meta:name="OVERHEIDop.GmbID/DC.identifier">gmb-2024-16382</meta:user-defined>
    <meta:user-defined meta:name="OVERHEIDop.versieInformatie"/>
  </office:meta>
</office:document-meta>
</file>