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terij 11 Hellum, Verleende omgevingsvergunning (reguliere procedure) 195213469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Enterij 11, 9627 PR Hellum, voor het bouwen van een schuur, 11 april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381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81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81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Enterij 11 Hellum, Verleende omgevingsvergunning (reguliere procedure) 19521346948</meta:user-defined>
    <meta:user-defined meta:name="DCTERMS.W3CDTF/DCTERMS.available">2024-04-15</meta:user-defined>
    <meta:user-defined meta:name="DCTERMS.W3CDTF/OVERHEIDop.jaargang">2024</meta:user-defined>
    <meta:user-defined meta:name="OVERHEIDop.publicationIssue">163818</meta:user-defined>
    <meta:user-defined meta:name="OVERHEIDop.GmbID/DC.identifier">gmb-2024-163818</meta:user-defined>
    <meta:user-defined meta:name="OVERHEIDop.versieInformatie"/>
  </office:meta>
</office:document-meta>
</file>