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kozijnen op het perceel Amsterdamseweg 153, 3812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kozijnen op het perceel Amsterdamseweg 153, 3812 RR Amersfoort</text:span>
          </text:p>
            <text:p text:style-name="common-al">De Gemeente Amersfoort heeft op 27-02-2024 een aanvraag voor een omgevingsvergunning ontvangen voor het wijzigen van de kozijnen op het perceel Amsterdamseweg 153, 3812 RR Amersfoort, met kenmerk CLZ-000107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81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1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1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21</meta:user-defined>
    <dc:language>nl</dc:language>
    <meta:user-defined meta:name="OVERHEIDop.locatietype/OVERHEIDop.gebiedsmarkering">Punt</meta:user-defined>
    <meta:user-defined meta:name="DC.title">Ontvangen aanvraag omgevingsvergunning voor het wijzigen van de kozijnen op het perceel Amsterdamseweg 153, 3812 RR Amersfoor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16</meta:user-defined>
    <meta:user-defined meta:name="OVERHEIDop.GmbID/DC.identifier">gmb-2024-163816</meta:user-defined>
    <meta:user-defined meta:name="OVERHEIDop.versieInformatie"/>
  </office:meta>
</office:document-meta>
</file>