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, Grebbeweg 1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ronshuys BV, Grebbeweg 1, 3902 HG Veenendaal.</text:p>
              </text:list-item>
            </text:list>
            <text:p text:style-name="common-al">Veenendaal, 10 april 2024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en op grond van het Activiteitenbesluit milieubeheer, Grebbeweg 1, Veen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11</meta:user-defined>
    <meta:user-defined meta:name="OVERHEIDop.GmbID/DC.identifier">gmb-2024-163811</meta:user-defined>
    <meta:user-defined meta:name="OVERHEIDop.versieInformatie"/>
  </office:meta>
</office:document-meta>
</file>