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plan Molenstraat - Groot Overeem - Perceel C 38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272781</text:p>
            <text:p text:style-name="common-al">Omschrijving: bouwplan Molenstraat-Groot Overeem</text:p>
            <text:p text:style-name="common-al">Locatie: Perceel C 3847</text:p>
            <text:p text:style-name="common-al">Activiteit:bouwwerkzaamheden</text:p>
            <text:p text:style-name="common-al">Datum ingediend: 28 dec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38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enswoude - Aangevraagde omgevingsvergunning - bouwplan Molenstraat - Groot Overeem - Perceel C 3847</meta:user-defined>
    <meta:user-defined meta:name="DCTERMS.W3CDTF/DCTERMS.available">2024-01-09</meta:user-defined>
    <meta:user-defined meta:name="DCTERMS.W3CDTF/OVERHEIDop.jaargang">2024</meta:user-defined>
    <meta:user-defined meta:name="OVERHEIDop.publicationIssue">16381</meta:user-defined>
    <meta:user-defined meta:name="OVERHEIDop.GmbID/DC.identifier">gmb-2024-16381</meta:user-defined>
    <meta:user-defined meta:name="OVERHEIDop.versieInformatie"/>
  </office:meta>
</office:document-meta>
</file>