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erste) incidentele festiviteit op 2 juni 2024 aan Doornboomstraat 7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4-2024 een melding afgehandeld. De gemeente geeft hiermee aan dat voor een (eerste) incidentele festiviteit op 2 juni 2024 aan Doornboomstraat 7 5091CA Oost West en Middelbeers geen vergunningplicht geldt. Het kenmerk van de gemeente voor deze zaak is 08235226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38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267</meta:user-defined>
    <meta:user-defined meta:name="DCTERMS.abstract">(eerste) incidentele festiviteit op 2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eerste) incidentele festiviteit op 2 juni 2024 aan Doornboomstraat 7 5091CA Oost West en Middelbeers</meta:user-defined>
    <meta:user-defined meta:name="DCTERMS.W3CDTF/DCTERMS.available">2024-04-15</meta:user-defined>
    <meta:user-defined meta:name="DCTERMS.W3CDTF/OVERHEIDop.jaargang">2024</meta:user-defined>
    <meta:user-defined meta:name="OVERHEIDop.publicationIssue">163800</meta:user-defined>
    <meta:user-defined meta:name="OVERHEIDop.GmbID/DC.identifier">gmb-2024-163800</meta:user-defined>
    <meta:user-defined meta:name="OVERHEIDop.versieInformatie"/>
  </office:meta>
</office:document-meta>
</file>