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76254cf2-d108-404a-b712-0f53583bd9f0.png" manifest:media-type="image/x-eps"/>
  <manifest:file-entry manifest:full-path="Pictures/KnipselPlataanstrat8Puttershoeki38bf19a3-3a2f-47aa-afad-2937a85c92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Plataanstraat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Plataanstraat 8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1 april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76254cf2-d108-404a-b712-0f53583bd9f0.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5.9mm"><draw:image xlink:href="Pictures/KnipselPlataanstrat8Puttershoeki38bf19a3-3a2f-47aa-afad-2937a85c9234.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7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Plataanstraat 8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Plataanstraat Puttershoek</meta:user-defined>
    <meta:user-defined meta:name="DCTERMS.W3CDTF/DCTERMS.available">2024-04-16</meta:user-defined>
    <meta:user-defined meta:name="DCTERMS.W3CDTF/OVERHEIDop.jaargang">2024</meta:user-defined>
    <meta:user-defined meta:name="OVERHEIDop.publicationIssue">163795</meta:user-defined>
    <meta:user-defined meta:name="OVERHEIDop.GmbID/DC.identifier">gmb-2024-163795</meta:user-defined>
    <meta:user-defined meta:name="OVERHEIDop.versieInformatie"/>
  </office:meta>
</office:document-meta>
</file>